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3" style:font-size-asian="12pt" style:font-weight-asian="normal" style:font-name-complex="Nimbus Roman No9 L3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22a8ac" officeooo:paragraph-rsid="0022a8ac" style:letter-kerning="true" style:text-blinking="false" fo:background-color="transparent" style:font-name-asian="DejaVu Sans" style:font-size-asian="12pt" style:language-asian="zh" style:country-asian="CN" style:font-weight-asian="normal" style:font-name-complex="Nimbus Roman No9 L2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79708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2c15a" style:font-name-asian="Nimbus Roman No9 L3" style:font-size-asian="12pt" style:font-weight-asian="normal" style:font-name-complex="Nimbus Roman No9 L3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9395" style:font-name-asian="Nimbus Roman No9 L3" style:font-size-asian="12pt" style:font-weight-asian="normal" style:font-name-complex="Nimbus Roman No9 L3" style:font-size-complex="12pt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0c4054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2380dd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0c9a6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0c9a6" style:font-name-asian="Nimbus Roman No9 L3" style:font-name-complex="Nimbus Roman No9 L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33e8b" style:font-name-asian="Arial1" style:font-name-complex="Arial1"/>
    </style:style>
    <style:style style:name="T11" style:family="text">
      <style:text-properties officeooo:rsid="0022c15a" style:font-name-asian="Arial1" style:font-name-complex="Arial1"/>
    </style:style>
    <style:style style:name="T12" style:family="text">
      <style:text-properties officeooo:rsid="00249395" style:font-name-asian="Arial1" style:font-name-complex="Arial1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133e8b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28ffe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22c15a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249395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style:font-weight-complex="normal"/>
    </style:style>
    <style:style style:name="T17" style:family="text">
      <style:text-properties officeooo:rsid="002380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789</text:span><text:span text:style-name="T2">/202</text:span><text:span text:style-name="T3">2</text:span></text:p>
      <text:p text:style-name="P12"><text:span text:style-name="T10">O</text:span><text:span text:style-name="T9">peração tapa</text:span><text:span text:style-name="T12">-</text:span><text:span text:style-name="T9">buraco</text:span><text:span text:style-name="T12">s</text:span><text:span text:style-name="T9"> na </text:span><text:span text:style-name="T11">extensão</text:span><text:span text:style-name="T9"> da Rua Marquês de Abrantes, no </text:span><text:span text:style-name="T11">Bairro São Jorge.</text:span></text:p>
      <text:p text:style-name="P14">Solicita-se, após os trâmites regimentais, que seja enviada cópia da presente proposição ao Poder Executivo, para que realize a seguinte providência:</text:p>
      <text:p text:style-name="P17"><text:span text:style-name="T16">Operação tapa-buracos na extensão da Rua Marquês de Abrantes, no Bairro São Jorge.</text:span><text:span text:style-name="T15"> Segundo requerente, a rua se encontra em péssimas condições.</text:span></text:p>
      <text:p text:style-name="P13"/>
      <text:p text:style-name="P10"><text:tab/><text:tab/></text:p>
      <text:p text:style-name="P9"><text:span text:style-name="T1"><text:tab/><text:tab/>N</text:span><text:span text:style-name="T5">ovo Hamburgo, </text:span><text:span text:style-name="T6">8</text:span><text:span text:style-name="T7"> de </text:span><text:span text:style-name="T8">junho</text:span><text:span text:style-name="T7"> de 2022</text:span><text:span text:style-name="T5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JC/SMC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08T16:34:28.715132362</dc:date>
    <meta:editing-duration>PT1H5M7S</meta:editing-duration>
    <meta:editing-cycles>21</meta:editing-cycles>
    <dc:creator>Simara Cecatto</dc:creator>
    <meta:document-statistic meta:table-count="0" meta:image-count="1" meta:object-count="0" meta:page-count="1" meta:paragraph-count="15" meta:word-count="147" meta:character-count="909" meta:non-whitespace-character-count="770"/>
  </office:meta>
</office:document-meta>
</file>