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f0298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2dd17f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550281" style:font-size-asian="12pt" style:font-name-complex="Nimbus Roman No9 L1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19ac8a" style:font-size-asian="12pt" style:font-name-complex="Nimbus Roman No9 L1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d35a62" officeooo:paragraph-rsid="01d35a62" style:font-size-asian="12pt" style:font-name-complex="Nimbus Roman No9 L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550281"/>
    </style:style>
    <style:style style:name="P27" style:family="paragraph" style:parent-style-name="Text_20_body">
      <style:text-properties style:font-name="Nimbus Roman No9 L" officeooo:paragraph-rsid="00647220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a88ab" style:font-name-complex="Nimbus Roman No9 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Nimbus Roman No9 L" officeooo:rsid="0121c68a" officeooo:paragraph-rsid="021d0a14"/>
    </style:style>
    <style:style style:name="P32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9414c6"/>
    </style:style>
    <style:style style:name="P3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36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f6d47" style:font-weight-asian="normal" style:font-weight-complex="normal"/>
    </style:style>
    <style:style style:name="T5" style:family="text">
      <style:text-properties fo:font-weight="normal" officeooo:rsid="0046cedb" style:font-weight-asian="normal" style:font-weight-complex="normal"/>
    </style:style>
    <style:style style:name="T6" style:family="text">
      <style:text-properties fo:font-weight="normal" officeooo:rsid="006f1a5e" style:font-weight-asian="normal" style:font-weight-complex="normal"/>
    </style:style>
    <style:style style:name="T7" style:family="text">
      <style:text-properties officeooo:rsid="005ea3ef"/>
    </style:style>
    <style:style style:name="T8" style:family="text">
      <style:text-properties officeooo:rsid="0069bb25"/>
    </style:style>
    <style:style style:name="T9" style:family="text">
      <style:text-properties officeooo:rsid="003f6d47"/>
    </style:style>
    <style:style style:name="T10" style:family="text">
      <style:text-properties fo:color="#000000"/>
    </style:style>
    <style:style style:name="T11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12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13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1a22004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officeooo:rsid="01120360" style:font-size-asian="12pt" style:font-name-complex="Nimbus Roman No9 L1" style:font-size-complex="12pt"/>
    </style:style>
    <style:style style:name="T16" style:family="text">
      <style:text-properties fo:color="#000000" style:font-name="Nimbus Roman No9 L1" fo:font-size="12pt" officeooo:rsid="01af99e1" style:font-size-asian="12pt" style:font-name-complex="Nimbus Roman No9 L1" style:font-size-complex="12pt"/>
    </style:style>
    <style:style style:name="T17" style:family="text">
      <style:text-properties fo:color="#000000" style:font-name="Nimbus Roman No9 L1" fo:font-size="12pt" officeooo:rsid="01bf9096" style:font-size-asian="12pt" style:font-name-complex="Nimbus Roman No9 L1" style:font-size-complex="12pt"/>
    </style:style>
    <style:style style:name="T18" style:family="text">
      <style:text-properties fo:color="#000000" style:font-name="Nimbus Roman No9 L1" fo:font-size="12pt" officeooo:rsid="01c75c71" style:font-size-asian="12pt" style:font-name-complex="Nimbus Roman No9 L1" style:font-size-complex="12pt"/>
    </style:style>
    <style:style style:name="T19" style:family="text">
      <style:text-properties fo:color="#000000" style:font-name="Nimbus Roman No9 L1" fo:font-size="12pt" officeooo:rsid="01ce3b0b" style:font-size-asian="12pt" style:font-name-complex="Nimbus Roman No9 L1" style:font-size-complex="12pt"/>
    </style:style>
    <style:style style:name="T20" style:family="text">
      <style:text-properties fo:color="#000000" style:font-name="Nimbus Roman No9 L1" fo:font-size="12pt" officeooo:rsid="0219e2e0" style:font-size-asian="12pt" style:font-name-complex="Nimbus Roman No9 L1" style:font-size-complex="12pt"/>
    </style:style>
    <style:style style:name="T21" style:family="text">
      <style:text-properties fo:color="#000000" style:font-name="Nimbus Roman No9 L1" fo:font-size="12pt" officeooo:rsid="0234f1a3" style:font-size-asian="12pt" style:font-name-complex="Nimbus Roman No9 L1" style:font-size-complex="12pt"/>
    </style:style>
    <style:style style:name="T22" style:family="text">
      <style:text-properties fo:color="#000000" style:font-name="Nimbus Roman No9 L1" fo:font-size="12pt" officeooo:rsid="02383725" style:font-size-asian="12pt" style:font-name-complex="Nimbus Roman No9 L1" style:font-size-complex="12pt"/>
    </style:style>
    <style:style style:name="T23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f6a89e" style:font-weight-asian="normal" style:font-weight-complex="normal"/>
    </style:style>
    <style:style style:name="T26" style:family="text">
      <style:text-properties fo:color="#000000" officeooo:rsid="0052a15f"/>
    </style:style>
    <style:style style:name="T27" style:family="text">
      <style:text-properties fo:color="#000000" fo:font-size="12pt" fo:font-weight="bold" officeooo:rsid="0052a15f" style:font-size-asian="12pt" style:font-weight-asian="bold" style:font-size-complex="12pt" style:font-weight-complex="bold"/>
    </style:style>
    <style:style style:name="T28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9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30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31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32" style:family="text">
      <style:text-properties officeooo:rsid="00f4ac88"/>
    </style:style>
    <style:style style:name="T33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34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35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9776dc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9d997e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be3836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cdc85f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letter-spacing="-0.004cm" fo:font-weight="normal" officeooo:rsid="00f137fa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letter-spacing="-0.004cm" fo:font-weight="normal" officeooo:rsid="00f1c728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letter-spacing="-0.004cm" fo:font-weight="normal" officeooo:rsid="019f395e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letter-spacing="-0.004cm" fo:font-weight="normal" officeooo:rsid="01ce3b0b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letter-spacing="-0.004cm" fo:font-weight="normal" officeooo:rsid="01de8c52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letter-spacing="-0.004cm" fo:font-weight="normal" officeooo:rsid="01bf72e3" style:font-size-asian="12pt" style:font-weight-asian="normal" style:font-size-complex="12pt" style:font-weight-complex="normal"/>
    </style:style>
    <style:style style:name="T57" style:family="text">
      <style:text-properties officeooo:rsid="01a278c6"/>
    </style:style>
    <style:style style:name="T58" style:family="text">
      <style:text-properties officeooo:rsid="01ca0023"/>
    </style:style>
    <style:style style:name="T59" style:family="text">
      <style:text-properties officeooo:rsid="01ce3b0b"/>
    </style:style>
    <style:style style:name="T60" style:family="text">
      <style:text-properties officeooo:rsid="01d0151e"/>
    </style:style>
    <style:style style:name="T61" style:family="text">
      <style:text-properties officeooo:rsid="01d1f202"/>
    </style:style>
    <style:style style:name="T62" style:family="text">
      <style:text-properties officeooo:rsid="01d35a62"/>
    </style:style>
    <style:style style:name="T63" style:family="text">
      <style:text-properties officeooo:rsid="01d37c8f"/>
    </style:style>
    <style:style style:name="T64" style:family="text">
      <style:text-properties officeooo:rsid="01d48f97"/>
    </style:style>
    <style:style style:name="T65" style:family="text">
      <style:text-properties officeooo:rsid="02177522"/>
    </style:style>
    <style:style style:name="T66" style:family="text">
      <style:text-properties officeooo:rsid="023a41a9"/>
    </style:style>
    <style:style style:name="T67" style:family="text">
      <style:text-properties fo:font-size="8pt" style:text-underline-style="none" fo:font-weight="bold" officeooo:rsid="0028e4ff" style:font-size-asian="7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TO DE LEI Nº <text:span text:style-name="T66">54</text:span>/20<text:span text:style-name="T32">22</text:span></text:p>
      <text:p text:style-name="P34"><text:span text:style-name="T8">Denomina Rua Arvino Francisco Candido uma via pública</text:span>.</text:p>
      <text:p text:style-name="P15"><text:span text:style-name="T7">A</text:span> PREFEIT<text:span text:style-name="T7">A</text:span> MUNICIPAL DE NOVO HAMBURGO:</text:p>
      <text:p text:style-name="P15">Faço saber que o Poder Legislativo Municipal aprovou e eu sanciono e promulgo a seguinte Lei:</text:p>
      <text:p text:style-name="P17"><text:span text:style-name="T34">Art. 1º</text:span><text:span text:style-name="T36"> </text:span><text:span text:style-name="T37">Fica denominada </text:span><text:span text:style-name="T38">Rua </text:span><text:span text:style-name="T39">Arvino </text:span><text:span text:style-name="T47">Francisco </text:span><text:span text:style-name="T39">C</text:span><text:span text:style-name="T48">a</text:span><text:span text:style-name="T39">ndido </text:span><text:span text:style-name="T42">a Rua I </text:span><text:span text:style-name="T43">do Loteamento Chácara Hamburguesa</text:span><text:span text:style-name="T40">, </text:span><text:span text:style-name="T38">via pública sem denominação oficial, que inicia n</text:span><text:span text:style-name="T44">a Rua J</text:span><text:span text:style-name="T38"> </text:span><text:span text:style-name="T41">e segue em direção </text:span><text:span text:style-name="T45">leste</text:span><text:span text:style-name="T46"> até a Rua Carlos Alberto Giacomet, situada no Bairro Canudos, município de Novo Hamburgo, RS – ocupa o quadrante N/14 do </text:span><text:span text:style-name="T41">mapa da cidade </text:span><text:span text:style-name="T46">e tem código de logradouro 2665</text:span><text:span text:style-name="T41">.</text:span></text:p>
      <text:p text:style-name="P18"><text:span text:style-name="T33">Parágrafo único.</text:span><text:span text:style-name="T35"> </text:span><text:span text:style-name="T49">A placa denominativa deverá conter os dizeres </text:span><text:span text:style-name="T50">Rua </text:span><text:span text:style-name="T53">Arvino </text:span><text:span text:style-name="T56">Francisco</text:span><text:span text:style-name="T53"> C</text:span><text:span text:style-name="T54">a</text:span><text:span text:style-name="T53">ndido</text:span><text:span text:style-name="T50"> </text:span><text:span text:style-name="T51">“</text:span><text:span text:style-name="T55">Servidor Público</text:span><text:span text:style-name="T52">”</text:span><text:span text:style-name="T50">.</text:span></text:p>
      <text:p text:style-name="P16"><text:span text:style-name="T9">Art. 2º</text:span><text:span text:style-name="T4"> </text:span><text:span text:style-name="T5">Esta </text:span><text:span text:style-name="T6">L</text:span><text:span text:style-name="T5">ei entra em vigor na data de sua publicação</text:span><text:span text:style-name="T4">.</text:span></text:p>
      <text:p text:style-name="P15">GABINETE D<text:span text:style-name="T7">A</text:span> PREFEIT<text:span text:style-name="T7">A</text:span> MUNICIPAL DE NOVO HAMBURGO, aos . . . . . . . . . . . . . . . .</text:p>
      <text:p text:style-name="P7"/>
      <text:p text:style-name="P6">Prefeit<text:span text:style-name="T7">a</text:span> Municipa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09T09:50:10.3564678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171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usr/lib/openoffice/share/template/pt-BR/CMNH/ped-provid.odt" meta:date="2010-09-29T13:22:32"/>
  </office:meta>
</office:document-meta>
</file>