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6081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8da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60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8da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7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8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541271"/>
    </style:style>
    <style:style style:name="T14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58dacd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5a8c69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6081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8dacd" style:font-size-asian="12pt" style:font-weight-asian="normal" style:font-size-complex="12pt" style:font-weight-complex="normal"/>
    </style:style>
    <style:style style:name="T21" style:family="text">
      <style:text-properties officeooo:rsid="005a8c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PEDIDO DE PROVIDÊNCIAS Nº </text:span><text:span text:style-name="T16">1790</text:span><text:span text:style-name="T14">/20</text:span><text:span text:style-name="T15">22</text:span></text:p>
      <text:p text:style-name="P16"><text:span text:style-name="T18">Operação tapa-buracos na </text:span><text:span text:style-name="T19">Avenida Coronel Travassos, em frente ao nº </text:span><text:span text:style-name="T20">1552</text:span><text:span text:style-name="T19">, no Bairro Rondônia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T3">Operação tapa-buracos na </text:span><text:span text:style-name="T4">Avenida Coronel Travassos, em frente ao nº </text:span><text:span text:style-name="T5">1552,</text:span><text:span text:style-name="T4"> no </text:span><text:span text:style-name="T6">B</text:span><text:span text:style-name="T4">airro Rondônia</text:span><text:span text:style-name="T7">, </text:span><text:span text:style-name="T8">uma vez que é conveniente que a via esteja em boas condições de uso, a fim de evitar acidentes e prejuízos ao contribuinte.</text:span></text:p>
      <text:p text:style-name="P18"><text:span text:style-name="T8">P</text:span><text:span text:style-name="T5">rotocolo junto ao </text:span><text:span text:style-name="T9">E</text:span><text:span text:style-name="T5">xecutivo: 55813/2022.</text:span></text:p>
      <text:p text:style-name="P12"><text:span text:style-name="T17">Novo Hamburgo, </text:span><text:span text:style-name="T20">9</text:span><text:span text:style-name="T19"> de </text:span><text:span text:style-name="T20">junho</text:span><text:span text:style-name="T19"> de 20</text:span><text:span text:style-name="T20">22</text:span><text:span text:style-name="T17">.</text:span></text:p>
      <text:p text:style-name="P9"/>
      <text:p text:style-name="P10">Vereador <text:span text:style-name="T11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5" meta:word-count="167" meta:character-count="1025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