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76b8" officeooo:paragraph-rsid="005c76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b6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6081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9b6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541271"/>
    </style:style>
    <style:style style:name="T1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59b649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5c76b8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8d9b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081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9b64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c76b8" style:font-size-asian="12pt" style:font-weight-asian="normal" style:font-size-complex="12pt" style:font-weight-complex="normal"/>
    </style:style>
    <style:style style:name="T20" style:family="text">
      <style:text-properties officeooo:rsid="005c7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 Nº </text:span><text:span text:style-name="T14">1792</text:span><text:span text:style-name="T12">/20</text:span><text:span text:style-name="T13">22</text:span></text:p>
      <text:p text:style-name="P15"><text:span text:style-name="T16">Operação tapa-buracos na </text:span><text:span text:style-name="T17">Av</text:span><text:span text:style-name="T19">enida</text:span><text:span text:style-name="T17"> </text:span><text:span text:style-name="T18">Sete de Setembro, </text:span><text:span text:style-name="T19">na</text:span><text:span text:style-name="T18"> esquina </text:span><text:span text:style-name="T19">com a </text:span><text:span text:style-name="T18">A</text:span><text:span text:style-name="T19">venida</text:span><text:span text:style-name="T18"> Primeiro de Março</text:span><text:span text:style-name="T17">, no Bairro </text:span><text:span text:style-name="T18">Industrial</text:span><text:span text:style-name="T17">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<text:span text:style-name="T5">Operação tapa-buracos na Avenida Sete de Setembro, na esquina com a Avenida Primeiro de Março, no Bairro Industrial.</text:span></text:p>
      <text:p text:style-name="P18"><text:span text:style-name="T5">P</text:span><text:span text:style-name="T7">rotocolo junto ao executivo nº 55815/2022.</text:span></text:p>
      <text:p text:style-name="P11"><text:span text:style-name="T15">Novo Hamburgo, </text:span><text:span text:style-name="T18">9</text:span><text:span text:style-name="T17"> de </text:span><text:span text:style-name="T18">junho</text:span><text:span text:style-name="T17"> de 20</text:span><text:span text:style-name="T18">22</text:span><text:span text:style-name="T15">.</text:span></text:p>
      <text:p text:style-name="P9"/>
      <text:p text:style-name="P10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5" meta:word-count="153" meta:character-count="949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