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c3f6c" officeooo:paragraph-rsid="011c3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1a1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13fa2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1a18c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11c3f6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a18c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1a18c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1c3f6c" style:font-size-asian="12pt" style:font-weight-asian="normal" style:font-size-complex="12pt" style:font-weight-complex="normal"/>
    </style:style>
    <style:style style:name="T28" style:family="text">
      <style:text-properties fo:color="#202124" officeooo:rsid="0104e408"/>
    </style:style>
    <style:style style:name="T29" style:family="text">
      <style:text-properties fo:color="#202124" officeooo:rsid="0113fa27"/>
    </style:style>
    <style:style style:name="T30" style:family="text">
      <style:text-properties fo:color="#202124" officeooo:rsid="011a18c4"/>
    </style:style>
    <style:style style:name="T31" style:family="text">
      <style:text-properties officeooo:rsid="0038d9b0"/>
    </style:style>
    <style:style style:name="T32" style:family="text">
      <style:text-properties officeooo:rsid="00e5743e"/>
    </style:style>
    <style:style style:name="T33" style:family="text">
      <style:text-properties officeooo:rsid="0115c62d"/>
    </style:style>
    <style:style style:name="T34" style:family="text">
      <style:text-properties officeooo:rsid="011ca4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8">Nº 1794/</text:span>20<text:span text:style-name="T17">22</text:span></text:p>
      <text:p text:style-name="P18"><text:span text:style-name="T21">Operação tapa-buracos </text:span><text:span text:style-name="T22">na</text:span><text:span text:style-name="T23"> </text:span><text:span text:style-name="T24">Rua </text:span><text:span text:style-name="T26">Ipê, </text:span><text:span text:style-name="T27">na</text:span><text:span text:style-name="T8"> </text:span><text:span text:style-name="T9">esquina </text:span><text:span text:style-name="T10">com</text:span><text:span text:style-name="T9"> </text:span><text:span text:style-name="T10">a </text:span><text:span text:style-name="T9">Av</text:span><text:span text:style-name="T10">enida</text:span><text:span text:style-name="T9"> Primeiro de Março</text:span><text:span text:style-name="T7">,</text:span><text:span text:style-name="T25"> no Bairro</text:span><text:span text:style-name="T24"> </text:span><text:span text:style-name="T26">Ideal</text:span><text:span text:style-name="T25">.</text:span></text:p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0">Operação tapa-buracos na Rua Ipê, na esquina com a Avenida Primeiro de Março, no Bairro Ideal.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55817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9"><text:span text:style-name="Fonte_20_parág._20_padrão"><text:span text:style-name="T4"/></text:span></text:p>
      <text:p text:style-name="P8"><text:span text:style-name="T19">Novo Hamburgo</text:span><text:span text:style-name="T20">,</text:span><text:span text:style-name="Fonte_20_parág._20_padrão"><text:span text:style-name="T11"> </text:span></text:span><text:span text:style-name="Fonte_20_parág._20_padrão"><text:span text:style-name="T13">9</text:span></text:span><text:span text:style-name="Fonte_20_parág._20_padrão"><text:span text:style-name="T11"> de </text:span></text:span><text:span text:style-name="Fonte_20_parág._20_padrão"><text:span text:style-name="T12">junho</text:span></text:span><text:span text:style-name="Fonte_20_parág._20_padrão"><text:span text:style-name="T11"> de 2022.</text:span></text:span></text:p>
      <text:p text:style-name="P12"/>
      <text:p text:style-name="P13">Vereador <text:span text:style-name="T15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<text:span text:style-name="T16">R</text:span>edação conforme original do autor.</text:p>
      <text:p text:style-name="P16">/<text:span text:style-name="T34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0" meta:character-count="100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