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85c9d" officeooo:paragraph-rsid="01190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90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1285c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12b6e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119009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9009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19009a" style:font-size-asian="12pt" style:font-weight-asian="normal" style:font-size-complex="12pt" style:font-weight-complex="normal"/>
    </style:style>
    <style:style style:name="T28" style:family="text">
      <style:text-properties fo:color="#202124" officeooo:rsid="0101f516"/>
    </style:style>
    <style:style style:name="T29" style:family="text">
      <style:text-properties fo:color="#202124" officeooo:rsid="0104e408"/>
    </style:style>
    <style:style style:name="T30" style:family="text">
      <style:text-properties fo:color="#202124" officeooo:rsid="011285c8"/>
    </style:style>
    <style:style style:name="T31" style:family="text">
      <style:text-properties fo:color="#202124" officeooo:rsid="0112b6e8"/>
    </style:style>
    <style:style style:name="T32" style:family="text">
      <style:text-properties fo:color="#202124" officeooo:rsid="0119009a"/>
    </style:style>
    <style:style style:name="T33" style:family="text">
      <style:text-properties officeooo:rsid="0038d9b0"/>
    </style:style>
    <style:style style:name="T34" style:family="text">
      <style:text-properties officeooo:rsid="00e5743e"/>
    </style:style>
    <style:style style:name="T35" style:family="text">
      <style:text-properties officeooo:rsid="0115c6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9">Nº 1796/</text:span>20<text:span text:style-name="T18">22</text:span></text:p>
      <text:p text:style-name="P19"><text:span text:style-name="T22">Operação tapa-buracos </text:span><text:span text:style-name="T23">na</text:span><text:span text:style-name="T24"> </text:span><text:span text:style-name="T25">Rua </text:span><text:span text:style-name="T27">Boa Saúde</text:span><text:span text:style-name="T9">,</text:span><text:span text:style-name="T7"> </text:span><text:span text:style-name="T8">em frente ao nº</text:span><text:span text:style-name="T10"> </text:span><text:span text:style-name="T11">1800</text:span><text:span text:style-name="T8">,</text:span><text:span text:style-name="T26"> no Bairro</text:span><text:span text:style-name="T25"> </text:span><text:span text:style-name="T27">Primavera</text:span><text:span text:style-name="T26">.</text:span></text:p>
      <text:p text:style-name="P6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>O<text:span text:style-name="T33">peração tapa-buracos na Rua Boa Saúde</text:span><text:span text:style-name="T30">,</text:span><text:span text:style-name="T28"> </text:span><text:span text:style-name="T29">em frente ao nº</text:span><text:span text:style-name="T31"> </text:span><text:span text:style-name="T32">1800</text:span><text:span text:style-name="T29">,</text:span><text:span text:style-name="T34"> no Bairro Primavera.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55819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10"><text:span text:style-name="Fonte_20_parág._20_padrão"><text:span text:style-name="T4"/></text:span></text:p>
      <text:p text:style-name="P9"><text:span text:style-name="T20">Novo Hamburgo</text:span><text:span text:style-name="T21">,</text:span><text:span text:style-name="Fonte_20_parág._20_padrão"><text:span text:style-name="T12"> </text:span></text:span><text:span text:style-name="Fonte_20_parág._20_padrão"><text:span text:style-name="T14">09</text:span></text:span><text:span text:style-name="Fonte_20_parág._20_padrão"><text:span text:style-name="T12"> de </text:span></text:span><text:span text:style-name="Fonte_20_parág._20_padrão"><text:span text:style-name="T13">junho</text:span></text:span><text:span text:style-name="Fonte_20_parág._20_padrão"><text:span text:style-name="T12"> de 2022.</text:span></text:span></text:p>
      <text:p text:style-name="P13"/>
      <text:p text:style-name="P14">Vereador <text:span text:style-name="T16">Enio Brizola</text:span></text:p>
      <text:p text:style-name="P15"><text:s text:c="95"/></text:p>
      <text:p text:style-name="P11"/>
      <text:p text:style-name="P18"/>
      <text:p text:style-name="P16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>Obs.: <text:span text:style-name="T17">R</text:span>edação conforme original do autor.</text:p>
      <text:p text:style-name="P17">/<text:span text:style-name="T35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6" meta:character-count="98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