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0e331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76d6" officeooo:paragraph-rsid="00637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06376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cd8c" style:font-weight-asian="normal" style:font-weight-complex="normal"/>
    </style:style>
    <style:style style:name="T3" style:family="text">
      <style:text-properties fo:font-weight="normal" officeooo:rsid="005bcaa3" style:font-weight-asian="normal" style:font-weight-complex="normal"/>
    </style:style>
    <style:style style:name="T4" style:family="text">
      <style:text-properties fo:font-weight="normal" officeooo:rsid="00566136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fo:font-weight="normal" officeooo:rsid="005e1cb6" style:font-weight-asian="normal" style:font-weight-complex="normal"/>
    </style:style>
    <style:style style:name="T7" style:family="text">
      <style:text-properties fo:font-weight="normal" officeooo:rsid="005eeec7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3e9eac"/>
    </style:style>
    <style:style style:name="T10" style:family="text">
      <style:text-properties officeooo:rsid="004599c2"/>
    </style:style>
    <style:style style:name="T11" style:family="text">
      <style:text-properties officeooo:rsid="005d6046"/>
    </style:style>
    <style:style style:name="T12" style:family="text">
      <style:text-properties officeooo:rsid="005eeec7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5d60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5eee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60e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637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60e331"/>
    </style:style>
    <style:style style:name="T19" style:family="text">
      <style:text-properties officeooo:rsid="006376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1798</text:span>/20<text:span text:style-name="T10">22</text:span></text:p>
      <text:p text:style-name="P14"><text:span text:style-name="T2">Patrolamento e britagem </text:span><text:span text:style-name="T3">na </text:span><text:span text:style-name="T13">Rua </text:span><text:span text:style-name="T14">Pedro Pohlman</text:span><text:span text:style-name="T13">, </text:span><text:span text:style-name="T14">próximo ao n</text:span><text:span text:style-name="T17">º</text:span><text:span text:style-name="T14"> 439, </text:span><text:span text:style-name="T13">no Bairro </text:span><text:span text:style-name="T15">Canudos</text:span><text:span text:style-name="T13">.</text:span></text:p>
      <text:p text:style-name="P1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.</text:span></text:p>
      <text:p text:style-name="P18">Patrolamento e britagem na Rua Pedro Pohlman, próximo ao nº 439, no Bairro Canudos.</text:p>
      <text:p text:style-name="P19"><text:span text:style-name="T16">Sabedores da atenção de Vossa Excelência aos reais anseios da comunidade, encaminha-se esta solicitação no sentido de determinar urgentes providências para o acima solicitado.</text:span></text:p>
      <text:p text:style-name="P19"><text:span text:style-name="T16"/></text:p>
      <text:p text:style-name="P19"><text:span text:style-name="T1">Novo Hamburgo, </text:span><text:span text:style-name="T7">09</text:span><text:span text:style-name="T3"> de </text:span><text:span text:style-name="T6">j</text:span><text:span text:style-name="T3">unho</text:span><text:span text:style-name="T4"> </text:span><text:span text:style-name="T5">de 2022</text:span><text:span text:style-name="T1">.</text:span></text:p>
      <text:p text:style-name="P11"/>
      <text:p text:style-name="P9"><text:line-break/></text:p>
      <text:p text:style-name="P12">Vereador <text:span text:style-name="T12">Vladi Lourenço</text:span></text:p>
      <text:p text:style-name="P6"/>
      <text:p text:style-name="P13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7">Obs.: <text:span text:style-name="T9">R</text:span>edação conforme original d<text:span text:style-name="T12">o </text:span>autor.</text:p>
      <text:p text:style-name="P7">/<text:span text:style-name="T11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3" meta:character-count="1019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