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56ee92" style:font-size-asian="12pt" style:font-size-complex="12pt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4234b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57cdd3" officeooo:paragraph-rsid="0057cd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officeooo:paragraph-rsid="000d545c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517d09" style:font-weight-asian="normal" style:font-weight-complex="normal"/>
    </style:style>
    <style:style style:name="T3" style:family="text">
      <style:text-properties fo:font-weight="normal" officeooo:rsid="00518eaa" style:font-weight-asian="normal" style:font-weight-complex="normal"/>
    </style:style>
    <style:style style:name="T4" style:family="text">
      <style:text-properties fo:font-weight="normal" officeooo:rsid="0056ee92" style:font-weight-asian="normal" style:font-weight-complex="normal"/>
    </style:style>
    <style:style style:name="T5" style:family="text">
      <style:text-properties fo:font-weight="normal" officeooo:rsid="0055ef64" style:font-weight-asian="normal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3e9eac"/>
    </style:style>
    <style:style style:name="T8" style:family="text">
      <style:text-properties officeooo:rsid="004599c2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518eaa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55ef64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56ee92" style:font-size-asian="12pt" style:font-weight-asian="normal" style:font-size-complex="12pt" style:font-weight-complex="normal"/>
    </style:style>
    <style:style style:name="T14" style:family="text">
      <style:text-properties officeooo:rsid="0055ef64"/>
    </style:style>
    <style:style style:name="T15" style:family="text">
      <style:text-properties officeooo:rsid="0056ee92"/>
    </style:style>
    <style:style style:name="T1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6e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5e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fo:color="#000000" fo:font-size="12pt" fo:letter-spacing="normal" fo:language="pt" fo:country="BR" fo:font-style="normal" fo:font-weight="normal" officeooo:rsid="00240ca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fo:color="#000000" fo:font-size="12pt" fo:letter-spacing="normal" fo:language="pt" fo:country="BR" fo:font-style="normal" fo:font-weight="normal" officeooo:rsid="0056e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fo:font-variant="normal" fo:text-transform="none" fo:color="#000000" fo:font-size="12pt" fo:letter-spacing="normal" fo:language="pt" fo:country="BR" fo:font-style="normal" fo:font-weight="normal" officeooo:rsid="0055e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fo:letter-spacing="normal" fo:language="pt" fo:country="BR" fo:font-style="normal" fo:font-weight="normal" officeooo:rsid="00240ca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fo:color="#000000" fo:letter-spacing="normal" fo:language="pt" fo:country="BR" fo:font-style="normal" fo:font-weight="normal" officeooo:rsid="0056ee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font-variant="normal" fo:text-transform="none" fo:color="#000000" fo:letter-spacing="normal" fo:language="pt" fo:country="BR" fo:font-style="normal" fo:font-weight="normal" officeooo:rsid="0055ef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font-variant="normal" fo:text-transform="none" fo:color="#000000" fo:letter-spacing="normal" fo:language="pt" fo:country="BR" fo:font-style="normal" fo:font-weight="normal" officeooo:rsid="0057cdd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officeooo:rsid="0057cdd3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517d09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518eaa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56ee9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55ef64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6">1799</text:span>/20<text:span text:style-name="T8">22</text:span></text:p>
      <text:p text:style-name="P7"><text:span text:style-name="T2">Troca de </text:span><text:span text:style-name="T3">lâmpada queimada na </text:span><text:span text:style-name="T22">Rua </text:span><text:span text:style-name="T23">Dona Amália Mendes</text:span><text:span text:style-name="T22">, próximo ao n</text:span><text:span text:style-name="T25">º</text:span><text:span text:style-name="T22"> </text:span><text:span text:style-name="T23">64</text:span><text:span text:style-name="T22">,</text:span><text:span text:style-name="T24"> </text:span><text:span text:style-name="T22">no Bairro </text:span><text:span text:style-name="T23">Canudos</text:span><text:span text:style-name="T22">.</text:span></text:p>
      <text:p text:style-name="P8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.</text:span></text:p>
      <text:p text:style-name="P9">Troca de lâmpada queimada na Rua Dona Amália Mendes, próximo ao nº 64, no Bairro Canudos.</text:p>
      <text:p text:style-name="P13"><text:tab/><text:tab/>Sabedores da atenção de Vossa Excelência aos reais anseios da comunidade, encaminha-se esta solicitação no sentido de determinar urgentes providências para o acima solicitado.</text:p>
      <text:p text:style-name="P12"><text:span text:style-name="T1">Novo Hamburgo, </text:span><text:span text:style-name="T4">09</text:span><text:span text:style-name="T5"> de junho</text:span><text:span text:style-name="T2"> de 2022</text:span><text:span text:style-name="T1">.</text:span></text:p>
      <text:p text:style-name="P10"/>
      <text:p text:style-name="P11">Vereador <text:span text:style-name="T15">Vladi Lourenço</text:span></text:p>
      <text:p text:style-name="P14"/>
      <text:p text:style-name="P17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<text:span text:style-name="T7">R</text:span>edação conforme original d<text:span text:style-name="T15">o</text:span> autor.</text:p>
      <text:p text:style-name="P15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67" meta:character-count="1032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