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.3cm" style:auto-text-indent="false" style:page-number="auto" fo:background-color="transparent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496f09" officeooo:paragraph-rsid="0049bbab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/>
    </style:style>
    <style:style style:name="P9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vertical-align="baselin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44b836" officeooo:paragraph-rsid="00496f09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vertical-align="baselin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4dcb81" officeooo:paragraph-rsid="004dcb81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vertical-align="baseline"/>
      <style:text-properties style:font-name="Nimbus Roman No9 L2" fo:font-size="12pt" fo:font-weight="normal" officeooo:paragraph-rsid="00496f09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vertical-align="baseline"/>
      <style:text-properties style:font-name="Nimbus Roman No9 L2" fo:font-size="12pt" fo:font-weight="normal" officeooo:paragraph-rsid="00496f09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496f09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40f1e8"/>
    </style:style>
    <style:style style:name="T6" style:family="text">
      <style:text-properties style:font-name="Nimbus Roman No9 L" officeooo:rsid="002c42d9"/>
    </style:style>
    <style:style style:name="T7" style:family="text">
      <style:text-properties style:font-name="Nimbus Roman No9 L" officeooo:rsid="0049bbab"/>
    </style:style>
    <style:style style:name="T8" style:family="text">
      <style:text-properties officeooo:rsid="0049bbab"/>
    </style:style>
    <style:style style:name="T9" style:family="text">
      <style:text-properties officeooo:rsid="0044b836"/>
    </style:style>
    <style:style style:name="T10" style:family="text">
      <style:text-properties officeooo:rsid="004c05a0"/>
    </style:style>
    <style:style style:name="T11" style:family="text">
      <style:text-properties officeooo:rsid="004dcb81"/>
    </style:style>
    <style:style style:name="T12" style:family="text">
      <style:text-properties officeooo:rsid="0040f1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1">1800</text:span>/20<text:span text:style-name="T2">22</text:span></text:p>
      <text:p text:style-name="P8">Recolocação de tampa de boca de lobo <text:span text:style-name="T9">na esquina da Rua Bartolomeu de Gusmão e Avenida General Daltro Filho, no Bairro Canudos.</text:span></text:p>
      <text:p text:style-name="P12">Solicita-se, após os trâmites regimentais, sirva-se enviar cópia da presente proposição ao Poder Executivo, para que realize as seguintes providências:</text:p>
      <text:p text:style-name="P9"/>
      <text:p text:style-name="P10">Recolocação de tampa de boca de lobo na esquina da Rua Bartolomeu de Gusmão e Avenida General Daltro Filho, no Bairro Canudos.</text:p>
      <text:p text:style-name="P9"/>
      <text:p text:style-name="P9"/>
      <text:p text:style-name="P11">Novo Hamburgo, <text:span text:style-name="T8">09 de junho</text:span> de 20<text:span text:style-name="T2">22</text:span>.</text:p>
      <text:p text:style-name="P6">Vereador <text:span text:style-name="T8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5" meta:character-count="930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AppData/Local/Microsoft/Windows/tmp/PPS%202013/AppData/Local/Microsoft/usr/lib/openoffice/share/template/pt-BR/CMNH/ped-provid.odt" meta:date="2010-09-29T12:15:43"/>
  </office:meta>
</office:document-meta>
</file>