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91f5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1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5d60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60fbb6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1" fo:font-size="12pt" officeooo:paragraph-rsid="005d604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1b152" officeooo:paragraph-rsid="0061b1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acd8c" style:font-weight-asian="normal" style:font-weight-complex="normal"/>
    </style:style>
    <style:style style:name="T3" style:family="text">
      <style:text-properties fo:font-weight="normal" officeooo:rsid="005bcaa3" style:font-weight-asian="normal" style:font-weight-complex="normal"/>
    </style:style>
    <style:style style:name="T4" style:family="text">
      <style:text-properties fo:font-weight="normal" officeooo:rsid="00566136" style:font-weight-asian="normal" style:font-weight-complex="normal"/>
    </style:style>
    <style:style style:name="T5" style:family="text">
      <style:text-properties fo:font-weight="normal" officeooo:rsid="00517d09" style:font-weight-asian="normal" style:font-weight-complex="normal"/>
    </style:style>
    <style:style style:name="T6" style:family="text">
      <style:text-properties fo:font-weight="normal" officeooo:rsid="005e1cb6" style:font-weight-asian="normal" style:font-weight-complex="normal"/>
    </style:style>
    <style:style style:name="T7" style:family="text">
      <style:text-properties fo:font-weight="normal" officeooo:rsid="005eeec7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3e9eac"/>
    </style:style>
    <style:style style:name="T10" style:family="text">
      <style:text-properties officeooo:rsid="004599c2"/>
    </style:style>
    <style:style style:name="T11" style:family="text">
      <style:text-properties officeooo:rsid="005d6046"/>
    </style:style>
    <style:style style:name="T12" style:family="text">
      <style:text-properties officeooo:rsid="005eeec7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officeooo:rsid="005d60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officeooo:rsid="0060fb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officeooo:rsid="0061b1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60fbb6"/>
    </style:style>
    <style:style style:name="T17" style:family="text">
      <style:text-properties officeooo:rsid="0061b1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7">1801</text:span>/20<text:span text:style-name="T10">22</text:span></text:p>
      <text:p text:style-name="P16"><text:span text:style-name="T2">Patrolamento e britagem </text:span><text:span text:style-name="T13">n</text:span><text:span text:style-name="T14">o beco localizado na Rua Carlos Afonso Braunger, próximo ao n</text:span><text:span text:style-name="T15">º</text:span><text:span text:style-name="T14"> 53, no </text:span><text:span text:style-name="T15">B</text:span><text:span text:style-name="T14">airro Santo Afonso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.</text:span></text:p>
      <text:p text:style-name="P20">Patrolamento e britagem no beco localizado na Rua Carlos Afonso Braunger, próximo ao nº 53, no Bairro Santo Afonso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8"><text:span text:style-name="T1">Novo Hamburgo, </text:span><text:span text:style-name="T7">09</text:span><text:span text:style-name="T3"> de </text:span><text:span text:style-name="T6">j</text:span><text:span text:style-name="T3">unho</text:span><text:span text:style-name="T4"> </text:span><text:span text:style-name="T5">de 2022</text:span><text:span text:style-name="T1">.</text:span></text:p>
      <text:p text:style-name="P12"/>
      <text:p text:style-name="P9"><text:line-break/></text:p>
      <text:p text:style-name="P13">Vereador <text:span text:style-name="T12">Vladi Lourenço</text:span></text:p>
      <text:p text:style-name="P6"/>
      <text:p text:style-name="P14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>Obs.: <text:span text:style-name="T9">R</text:span>edação conforme original d<text:span text:style-name="T12">o </text:span>autor.</text:p>
      <text:p text:style-name="P7">/<text:span text:style-name="T11">EL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3" meta:character-count="1085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