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542e8c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20848e7" officeooo:paragraph-rsid="02542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542e8c" officeooo:paragraph-rsid="01fb062b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20848e7" officeooo:paragraph-rsid="02542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542e8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542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531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52d2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587a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587a6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2587a65" style:font-size-asian="12pt" style:font-weight-asian="normal" style:font-name-complex="Arial" style:font-size-complex="12pt" style:font-weight-complex="normal"/>
    </style:style>
    <style:style style:name="T23" style:family="text">
      <style:text-properties officeooo:rsid="02593a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19cm" fo:text-indent="-0.635cm" fo:margin-left="15.61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3">1802</text:span>/<text:span text:style-name="T3">2022</text:span></text:p>
      <text:list xml:id="list4557228328980530984" text:style-name="L1">
        <text:list-header>
          <text:p text:style-name="P17">Pavimentação na Rua da Divisa, no Bairro Santo Afonso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91569496606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5"><text:s/><text:tab/><text:tab/></text:span><text:span text:style-name="T6">Pavimentação</text:span><text:span text:style-name="T7"> </text:span><text:span text:style-name="T8">na</text:span><text:span text:style-name="T9"> Rua</text:span><text:span text:style-name="T7"> da Divisa</text:span><text:span text:style-name="T10">, no Bairro</text:span><text:span text:style-name="T11"> </text:span><text:span text:style-name="T6">Santo Afonso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/>
      <text:p text:style-name="P8"><text:span text:style-name="T12"><text:tab/><text:tab/></text:span><text:span text:style-name="T13">Considerando que o local fica praticamente intransitável quando chove os moradores encaminharam a este gabinete abaixo-assinado reivindicando tal solicitação.</text:span></text:p>
      <text:list xml:id="list12291652717539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4"><text:s/><text:tab/><text:tab/>Novo Hamburgo, </text:span><text:span text:style-name="T19">09</text:span><text:span text:style-name="T17"> </text:span><text:span text:style-name="T15">de </text:span><text:span text:style-name="T19">junho</text:span><text:span text:style-name="T15"> </text:span><text:span text:style-name="T16">de 202</text:span><text:span text:style-name="T18">2</text:span><text:span text:style-name="T16">. </text:span></text:p>
      <text:p text:style-name="P15"><text:span text:style-name="T20">Vereador</text:span><text:span text:style-name="T21"> </text:span><text:span text:style-name="T22">Ricardo Ritter - Ica</text:span></text:p>
      <text:p text:style-name="P7"/>
      <text:p text:style-name="P7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2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1" meta:character-count="957" meta:non-whitespace-character-count="810"/>
    <meta:user-defined meta:name="Info 1"/>
    <meta:user-defined meta:name="Info 2"/>
    <meta:user-defined meta:name="Info 3"/>
    <meta:user-defined meta:name="Info 4"/>
  </office:meta>
</office:document-meta>
</file>