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8cdd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0bc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df4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ea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90a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90b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8cddd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90bc8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90bc86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8df4e7"/>
    </style:style>
    <style:style style:name="T29" style:family="text">
      <style:text-properties style:font-name="Nimbus Roman No9 L2" officeooo:rsid="028ea296"/>
    </style:style>
    <style:style style:name="T30" style:family="text">
      <style:text-properties style:font-name="Nimbus Roman No9 L2" officeooo:rsid="0290aa43"/>
    </style:style>
    <style:style style:name="T31" style:family="text">
      <style:text-properties style:font-name="Nimbus Roman No9 L2" officeooo:rsid="0290bc86"/>
    </style:style>
    <style:style style:name="T32" style:family="text">
      <style:text-properties officeooo:rsid="02913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803</text:span>/<text:span text:style-name="T3">2022</text:span></text:p>
      <text:list xml:id="list942948626994920707" text:style-name="L1">
        <text:list-header>
          <text:p text:style-name="P15"><text:span text:style-name="T29">Conserto de infiltração</text:span><text:span text:style-name="T27"> </text:span><text:span text:style-name="T29">na </text:span><text:span text:style-name="T30">R</text:span><text:span text:style-name="T29">ua </text:span><text:span text:style-name="T31">Jaboti</text:span><text:span text:style-name="T28">, nº </text:span><text:span text:style-name="T31">90</text:span><text:span text:style-name="T28">,</text:span><text:span text:style-name="T26"> </text:span><text:span text:style-name="T24">no Bairro</text:span><text:span text:style-name="T29"> </text:span><text:span text:style-name="T31">São Jorge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22813705995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5"><text:s/><text:tab/><text:tab/></text:span><text:span text:style-name="T11">Conserto de infiltração</text:span><text:span text:style-name="T9"> </text:span><text:span text:style-name="T11">na </text:span><text:span text:style-name="T12">R</text:span><text:span text:style-name="T11">ua </text:span><text:span text:style-name="T13">Jaboti</text:span><text:span text:style-name="T10">, nº </text:span><text:span text:style-name="T13">90</text:span><text:span text:style-name="T10">,</text:span><text:span text:style-name="T8"> </text:span><text:span text:style-name="T6">no Bairro</text:span><text:span text:style-name="T11"> </text:span><text:span text:style-name="T13">São Jorge</text:span><text:span text:style-name="T7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s/><text:tab/><text:tab/>Novo Hamburgo, </text:span><text:span text:style-name="T19">0</text:span><text:span text:style-name="T20">9</text:span><text:span text:style-name="T17"> </text:span><text:span text:style-name="T15">de </text:span><text:span text:style-name="T19">junho</text:span><text:span text:style-name="T15"> </text:span><text:span text:style-name="T16">de 202</text:span><text:span text:style-name="T18">2</text:span><text:span text:style-name="T16">. </text:span></text:p>
      <text:p text:style-name="P13"><text:span text:style-name="T21">Vereador</text:span><text:span text:style-name="T22"> </text:span><text:span text:style-name="T23">Ricardo Ritter - Ic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1" meta:non-whitespace-character-count="688"/>
    <meta:user-defined meta:name="Info 1"/>
    <meta:user-defined meta:name="Info 2"/>
    <meta:user-defined meta:name="Info 3"/>
    <meta:user-defined meta:name="Info 4"/>
  </office:meta>
</office:document-meta>
</file>