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324f5cc" officeooo:paragraph-rsid="0378da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3768e63" officeooo:paragraph-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382bdb9" officeooo:paragraph-rsid="03817a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officeooo:paragraph-rsid="03768e63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font-name="Nimbus Roman No9 L1" fo:font-size="12pt" fo:font-weight="normal" officeooo:paragraph-rsid="038fe67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font-name="Nimbus Roman No9 L1" fo:font-size="12pt" fo:font-weight="normal" officeooo:rsid="038fe675" officeooo:paragraph-rsid="038fe675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0d545c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0d545c" officeooo:paragraph-rsid="02caa5de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16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3857a8b"/>
    </style:style>
    <style:style style:name="P1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3857a8b" officeooo:paragraph-rsid="038fe6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use-window-font-color="true" style:font-name="Nimbus Roman No9 L2" fo:font-size="12pt" fo:language="pt" fo:country="BR" fo:font-weight="normal" officeooo:rsid="038fe675" officeooo:paragraph-rsid="038fe6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anguage="pt" fo:country="BR" fo:font-weight="normal" officeooo:rsid="03857a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font-size="12pt" fo:language="pt" fo:country="BR" fo:font-weight="normal" officeooo:rsid="03882a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38ba3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38fe6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39192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language="pt" fo:country="BR" officeooo:rsid="03857a8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882a6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38ba3e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38fe67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391927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2" fo:language="pt" fo:country="BR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2" fo:language="pt" fo:country="BR" officeooo:rsid="038ba3ef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2" fo:language="pt" fo:country="BR" officeooo:rsid="038fe675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2cbcc64"/>
    </style:style>
    <style:style style:name="T17" style:family="text">
      <style:text-properties officeooo:rsid="000d545c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817abc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6dfb16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48a338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38fe675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="Nimbus Roman No9 L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6" style:family="text">
      <style:text-properties style:font-name="Nimbus Roman No9 L1" fo:font-size="12pt" fo:font-weight="normal" officeooo:rsid="038fe675" style:font-size-asian="12pt" style:font-weight-asian="normal" style:font-name-complex="Arial" style:font-size-complex="12pt" style:font-weight-complex="normal"/>
    </style:style>
    <style:style style:name="T27" style:family="text">
      <style:text-properties officeooo:rsid="03882a64"/>
    </style:style>
    <style:style style:name="T28" style:family="text">
      <style:text-properties style:font-name="Nimbus Roman No9 L2" fo:font-weight="normal" style:font-weight-asian="normal" style:font-weight-complex="normal"/>
    </style:style>
    <style:style style:name="T29" style:family="text">
      <style:text-properties style:font-name="Nimbus Roman No9 L2" fo:font-weight="normal" officeooo:rsid="038ba3ef" style:font-weight-asian="normal" style:font-weight-complex="normal"/>
    </style:style>
    <style:style style:name="T30" style:family="text">
      <style:text-properties style:font-name="Nimbus Roman No9 L2" fo:font-weight="normal" officeooo:rsid="038fe675" style:font-weight-asian="normal" style:font-weight-complex="normal"/>
    </style:style>
    <style:style style:name="T31" style:family="text">
      <style:text-properties officeooo:rsid="0391927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7">INDICAÇÃO</text:span> Nº <text:span text:style-name="T31">1804</text:span>/<text:span text:style-name="T16">2022</text:span></text:p>
      <text:p text:style-name="P16"><text:span text:style-name="T3">Estudo de viabilidade para </text:span><text:span text:style-name="T4">implantação de </text:span><text:span text:style-name="T3">um redutor de velocidade n</text:span><text:span text:style-name="T5">a </text:span><text:span text:style-name="T6">Avenida Presidente Lucena</text:span><text:span text:style-name="T5">, </text:span><text:span text:style-name="T6">próximo </text:span><text:span text:style-name="T7">d</text:span><text:span text:style-name="T6">as</text:span><text:span text:style-name="T5"> Rua</text:span><text:span text:style-name="T6">s</text:span><text:span text:style-name="T5"> </text:span><text:span text:style-name="T30">Marte e Síria</text:span><text:span text:style-name="T28">, </text:span><text:span text:style-name="T29">no Bairro </text:span><text:span text:style-name="T30">Boa Saúde</text:span><text:span text:style-name="T29">.</text:span></text:p>
      <text:p text:style-name="P9"><text:span text:style-name="T17">Solicita-se</text:span>, após os trâmites regimentais, <text:span text:style-name="T17">que seja enviada </text:span>cópia da presente proposição ao <text:span text:style-name="T17">Poder Executivo</text:span>, para que <text:span text:style-name="T17">realize a seguinte providência:</text:span></text:p>
      <text:p text:style-name="P19"/>
      <text:p text:style-name="P9"><text:span text:style-name="T8">Estudo de viabilidade para </text:span><text:span text:style-name="T9">implantação de </text:span><text:span text:style-name="T8">um redutor de velocidade n</text:span><text:span text:style-name="T10">a </text:span><text:span text:style-name="T11">Avenida Presidente Lucena</text:span><text:span text:style-name="T10">, </text:span><text:span text:style-name="T11">próximo </text:span><text:span text:style-name="T12">d</text:span><text:span text:style-name="T11">as</text:span><text:span text:style-name="T10"> Rua</text:span><text:span text:style-name="T11">s</text:span><text:span text:style-name="T10"> </text:span><text:span text:style-name="T15">Marte e Síria</text:span><text:span text:style-name="T14">, no Bairro </text:span><text:span text:style-name="T15">Boa Saúde.</text:span></text:p>
      <text:p text:style-name="P20"/>
      <text:p text:style-name="P10"><text:span text:style-name="T15">C</text:span><text:span text:style-name="T13">onsiderando que uma senhora perdeu a vida vítima de atropelamento neste local, solicitamos com urgência tal pedido.</text:span></text:p>
      <text:p text:style-name="P7"/>
      <text:p text:style-name="P5"><text:tab/><text:tab/></text:p>
      <text:p text:style-name="P6"/>
      <text:p text:style-name="P8"><text:span text:style-name="T2">N</text:span><text:span text:style-name="T18">ovo Hamburgo, </text:span><text:span text:style-name="T23">09</text:span><text:span text:style-name="T20"> de </text:span><text:span text:style-name="T23">junho</text:span><text:span text:style-name="T21"> </text:span><text:span text:style-name="T22">de 202</text:span><text:span text:style-name="T19">2</text:span><text:span text:style-name="T22">.</text:span></text:p>
      <text:p text:style-name="P17"><text:span text:style-name="T24">Vereador</text:span><text:span text:style-name="T25"> </text:span><text:span text:style-name="T26">Ricardo Ritter - Ica</text:span></text:p>
      <text:p text:style-name="P11"/>
      <text:p text:style-name="P11"/>
      <text:p text:style-name="P12"/>
      <text:p text:style-name="P12"/>
      <text:p text:style-name="P12"/>
      <text:p text:style-name="P12"/>
      <text:p text:style-name="P14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31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6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6-09T12:37:43.463224183</dc:date>
    <meta:printed-by>Bruna Bernardo</meta:printed-by>
    <meta:print-date>2021-06-15T13:08:03.413000000</meta:print-date>
    <dc:language>pt-BR</dc:language>
    <meta:editing-cycles>304</meta:editing-cycles>
    <meta:editing-duration>PT20H37M12S</meta:editing-duration>
    <dc:creator>Franco Rosa</dc:creator>
    <meta:document-statistic meta:table-count="0" meta:image-count="1" meta:object-count="0" meta:page-count="1" meta:paragraph-count="16" meta:word-count="177" meta:character-count="1085" meta:non-whitespace-character-count="91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