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, 'Times New Roman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15cba6" style:font-name-asian="Nimbus Roman No9 L3" style:font-size-asian="12pt" style:font-weight-asian="normal" style:font-name-complex="Nimbus Roman No9 L3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0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571d4" officeooo:paragraph-rsid="002571d4" style:letter-kerning="true" style:text-blinking="false" fo:background-color="transparent" style:font-name-asian="Nimbus Roman No9 L3" style:font-size-asian="12pt" style:language-asian="zh" style:country-asian="CN" style:font-weight-asian="normal" style:font-name-complex="Nimbus Roman No9 L3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96587" style:font-name-asian="Nimbus Roman No9 L3" style:font-size-asian="12pt" style:font-weight-asian="normal" style:font-name-complex="Nimbus Roman No9 L3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c44a9" style:font-name-asian="Nimbus Roman No9 L3" style:font-size-asian="12pt" style:font-weight-asian="normal" style:font-name-complex="Nimbus Roman No9 L3" style:font-size-complex="12pt"/>
    </style:style>
    <style:style style:name="T1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0c4054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2c44a9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2571d4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style:font-name-asian="Nimbus Roman No9 L3" style:font-name-complex="Nimbus Roman No9 L3"/>
    </style:style>
    <style:style style:name="T8" style:family="text">
      <style:text-properties officeooo:rsid="0020c9a6" style:font-name-asian="Nimbus Roman No9 L3" style:font-name-complex="Nimbus Roman No9 L3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22c15a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2571d4" style:letter-kerning="true" style:text-blinking="false" fo:background-color="transparent" loext:char-shading-value="0" style:language-asian="zh" style:country-asian="CN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2c44a9" style:font-name-asian="Nimbus Roman No9 L3" style:font-size-asian="12pt" style:font-style-asian="normal" style:font-weight-asian="normal" style:font-name-complex="Nimbus Roman No9 L3" style:font-size-complex="12pt"/>
    </style:style>
    <style:style style:name="T13" style:family="text">
      <style:text-properties officeooo:rsid="002c44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1807</text:span><text:span text:style-name="T2">/202</text:span><text:span text:style-name="T3">2</text:span></text:p>
      <text:p text:style-name="P10"><text:bookmark text:name="docs-internal-guid-f6f84b10-7fff-39f6-8be2-2b749a7fe396"/>Revisão e conserto de boca de lobo na Rua Valdir de Souza Bitencourt, em frente ao número 21, no Bairro Alpes do Vale. </text:p>
      <text:p text:style-name="P11">Solicita-se, após os trâmites regimentais, que seja enviada cópia da presente proposição ao Poder Executivo, para que realize a seguinte providência:</text:p>
      <text:p text:style-name="P14"><text:span text:style-name="T9">Revisão e conserto de boca de lobo na Rua Valdir de Souza Bitencourt, em frente ao número 21, no Bairro Alpes do Vale. </text:span></text:p>
      <text:p text:style-name="P14"><text:span text:style-name="T9">Segundo o requerente, quando chove o boeiro coloca água para fora.</text:span></text:p>
      <text:p text:style-name="P8"><text:tab/><text:tab/></text:p>
      <text:p text:style-name="P7"><text:span text:style-name="T1"><text:tab/><text:tab/>N</text:span><text:span text:style-name="T5">ovo Hamburgo, </text:span><text:span text:style-name="T6">9</text:span><text:span text:style-name="T7"> de </text:span><text:span text:style-name="T8">junho</text:span><text:span text:style-name="T7"> de 2022</text:span><text:span text:style-name="T5">.</text:span></text:p>
      <text:p text:style-name="P9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2"><text:span text:style-name="T11">/</text:span><text:span text:style-name="T1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, 'Times New Roman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09T13:17:32.557732337</dc:date>
    <meta:editing-duration>PT1H9M4S</meta:editing-duration>
    <meta:editing-cycles>25</meta:editing-cycles>
    <dc:creator>Franco Rosa</dc:creator>
    <meta:document-statistic meta:table-count="0" meta:image-count="1" meta:object-count="0" meta:page-count="1" meta:paragraph-count="16" meta:word-count="169" meta:character-count="984" meta:non-whitespace-character-count="822"/>
  </office:meta>
</office:document-meta>
</file>