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9a2c5" officeooo:paragraph-rsid="00e9a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cb8b1f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7d4e8"/>
    </style:style>
    <style:style style:name="P15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95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d808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61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7d4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93d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bac384"/>
    </style:style>
    <style:style style:name="T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956bf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61dad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7d4e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">º 761</text:span>/<text:span text:style-name="T7">2022</text:span></text:p>
      <text:p text:style-name="P12"><text:span text:style-name="T1">Reconhecimento de legítimo impedimento do </text:span><text:span text:style-name="T5">Vereador Gerson Peteffi</text:span><text:span text:style-name="T1"> no dia </text:span><text:span text:style-name="T5">08</text:span><text:span text:style-name="T1"> de </text:span><text:span text:style-name="T5">junho</text:span><text:span text:style-name="T1"> de </text:span><text:span text:style-name="T2">202</text:span><text:span text:style-name="T4">2</text:span><text:span text:style-name="T1">, conforme atestado </text:span><text:span text:style-name="T3">em </text:span><text:span text:style-name="T1">anexo.</text:span></text:p>
      <text:p text:style-name="P14"><text:span text:style-name="T1">Requer-se, após os trâmites regimentais, que a Câmara </text:span><text:span text:style-name="T6">r</text:span><text:span text:style-name="T1">econhe</text:span><text:span text:style-name="T6">ça</text:span><text:span text:style-name="T1"> legítimo impedimento do </text:span><text:span text:style-name="T5">Vereador Gerson Peteffi</text:span><text:span text:style-name="T1"> no dia </text:span><text:span text:style-name="T5">08</text:span><text:span text:style-name="T1"> de </text:span><text:span text:style-name="T5">junho</text:span><text:span text:style-name="T1"> de </text:span><text:span text:style-name="T2">202</text:span><text:span text:style-name="T4">2</text:span><text:span text:style-name="T1">, conforme atestado </text:span><text:span text:style-name="T3">em </text:span><text:span text:style-name="T1">anexo.</text:span></text:p>
      <text:p text:style-name="P16"/>
      <text:p text:style-name="P13"><text:span text:style-name="T9">Novo Hamburgo, </text:span><text:span text:style-name="T14">09</text:span><text:span text:style-name="T11"> de </text:span><text:span text:style-name="T14">junho</text:span><text:span text:style-name="T12"> de </text:span><text:span text:style-name="T10">202</text:span><text:span text:style-name="T13">2.</text:span></text:p>
      <text:p text:style-name="P15"><text:span text:style-name="T9">Vereador </text:span><text:span text:style-name="T14">Gerson Peteffi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RRS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0T16:48:08.5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1" meta:character-count="761" meta:non-whitespace-character-count="6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