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72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3dd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23173" officeooo:paragraph-rsid="0015ca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" fo:font-size="12pt" fo:font-weight="normal" officeooo:paragraph-rsid="00192d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" fo:font-size="12pt" fo:font-weight="normal" officeooo:paragraph-rsid="0015ca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672c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1" style:font-name-complex="Nimbus Roman No9 L1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085bb8"/>
    </style:style>
    <style:style style:name="T4" style:family="text">
      <style:text-properties style:font-name="Nimbus Roman No9 L" officeooo:rsid="0003dd67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1e78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3dd6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679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672c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7eed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92d95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11e78c"/>
    </style:style>
    <style:style style:name="T13" style:family="text">
      <style:text-properties style:font-name="Nimbus Roman No9 L" officeooo:rsid="0013e69b"/>
    </style:style>
    <style:style style:name="T14" style:family="text">
      <style:text-properties style:font-name="Nimbus Roman No9 L" officeooo:rsid="00167995"/>
    </style:style>
    <style:style style:name="T15" style:family="text">
      <style:text-properties style:font-name="Nimbus Roman No9 L" officeooo:rsid="001672c2"/>
    </style:style>
    <style:style style:name="T16" style:family="text">
      <style:text-properties style:font-name="Nimbus Roman No9 L" officeooo:rsid="0017eedd"/>
    </style:style>
    <style:style style:name="T17" style:family="text">
      <style:text-properties style:font-name="Nimbus Roman No9 L" officeooo:rsid="00192d95"/>
    </style:style>
    <style:style style:name="T18" style:family="text">
      <style:text-properties officeooo:rsid="0011e78c"/>
    </style:style>
    <style:style style:name="T19" style:family="text">
      <style:text-properties officeooo:rsid="0013e69b"/>
    </style:style>
    <style:style style:name="T20" style:family="text">
      <style:text-properties officeooo:rsid="00192d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0">1808</text:span>/20<text:span text:style-name="T18">22</text:span></text:p>
      <text:p text:style-name="P14"><text:span text:style-name="T7">R</text:span><text:span text:style-name="T6">ecomposição asfáltica na R</text:span><text:span text:style-name="T7">ua </text:span><text:span text:style-name="T8">Dona Amália Mendes, entre as </text:span><text:span text:style-name="T11">R</text:span><text:span text:style-name="T8">uas Potiguara e Colúmbia, </text:span><text:span text:style-name="T10">no</text:span><text:span text:style-name="T8"> </text:span><text:span text:style-name="T11">B</text:span><text:span text:style-name="T8">airro Canudos.</text:span></text:p>
      <text:p text:style-name="P9"><text:span text:style-name="T1"><text:tab/><text:tab/>Solicita-se, após os trâmites regimentais, sirva-se enviar cópia da presente proposição ao Poder Executivo, para que realize as seguintes providências:</text:span> </text:p>
      <text:p text:style-name="P11"><text:span text:style-name="T3"><text:tab/><text:tab/></text:span><text:span text:style-name="T4">R</text:span><text:span text:style-name="T12">ecomposição asfáltica na R</text:span><text:span text:style-name="T4">ua </text:span><text:span text:style-name="T14">Dona Amália Mendes, entre as </text:span><text:span text:style-name="T17">R</text:span><text:span text:style-name="T14">uas Potiguara e Colúmbia, </text:span><text:span text:style-name="T16">no</text:span><text:span text:style-name="T14"> </text:span><text:span text:style-name="T17">B</text:span><text:span text:style-name="T14">airro Canudos.</text:span></text:p>
      <text:p text:style-name="P10"><text:s text:c="24"/>Diante do exposto, solicito providências com brevidade.</text:p>
      <text:p text:style-name="P10"/>
      <text:p text:style-name="P13"><text:span text:style-name="T2">Novo Hamburgo, </text:span><text:span text:style-name="T15">9</text:span><text:span text:style-name="T13"> de junho</text:span><text:span text:style-name="T2"> de 20</text:span><text:span text:style-name="T12">22</text:span><text:span text:style-name="T2">.</text:span></text:p>
      <text:p text:style-name="P12"><text:span text:style-name="T5">Vereador </text:span><text:span text:style-name="T9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3-18T16:32:55.28</meta:creation-date>
    <dc:language>pt-BR</dc:language>
    <meta:editing-cycles>41</meta:editing-cycles>
    <meta:editing-duration>PT3H58M32S</meta:editing-duration>
    <dc:date>2022-06-09T17:12:00.628682626</dc:date>
    <meta:print-date>2018-06-14T17:27:22.806834136</meta:print-date>
    <meta:printed-by>João Souza</meta:printed-by>
    <meta:document-statistic meta:table-count="0" meta:image-count="1" meta:object-count="0" meta:page-count="1" meta:paragraph-count="15" meta:word-count="150" meta:character-count="969" meta:non-whitespace-character-count="803"/>
    <meta:user-defined meta:name="Info 1"/>
    <meta:user-defined meta:name="Info 2"/>
    <meta:user-defined meta:name="Info 3"/>
    <meta:user-defined meta:name="Info 4"/>
  </office:meta>
</office:document-meta>
</file>