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8e4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38e4f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32f15" officeooo:paragraph-rsid="038e4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2" fo:font-size="12pt" fo:language="pt" fo:country="BR" fo:font-weight="normal" officeooo:rsid="03971e58" officeooo:paragraph-rsid="03971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8e4f7c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3a08c3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3a23543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71e58" officeooo:paragraph-rsid="03a235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3a79e5c" officeooo:paragraph-rsid="03a79e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2cbcc64"/>
    </style:style>
    <style:style style:name="T4" style:family="text">
      <style:text-properties officeooo:rsid="0363bda0"/>
    </style:style>
    <style:style style:name="T5" style:family="text">
      <style:text-properties style:font-name-complex="Arial"/>
    </style:style>
    <style:style style:name="T6" style:family="text">
      <style:text-properties officeooo:rsid="02d8ee08" style:font-name-complex="Arial"/>
    </style:style>
    <style:style style:name="T7" style:family="text">
      <style:text-properties officeooo:rsid="03a3e345" style:font-name-complex="Ari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8154e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9aabb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a08c3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a3e345" style:font-size-asian="12pt" style:font-weight-asian="normal" style:font-size-complex="12pt" style:font-weight-complex="normal"/>
    </style:style>
    <style:style style:name="T17" style:family="text">
      <style:text-properties officeooo:rsid="03a23543"/>
    </style:style>
    <style:style style:name="T18" style:family="text">
      <style:text-properties officeooo:rsid="03a79e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PEDIDO DE PROVIDÊNCIAS</text:span> Nº <text:span text:style-name="T18">1809</text:span>/<text:span text:style-name="T3">2022</text:span></text:p>
      <text:p text:style-name="P8">Conserto de infiltração no passeio público da <text:span text:style-name="T18">R</text:span>ua Rio Purús, em frente ao n<text:span text:style-name="T18">º</text:span>208, <text:span text:style-name="T18">no</text:span> Bairro Liberdade.</text:p>
      <text:p text:style-name="P10"><text:span text:style-name="T13"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 seguinte providência:</text:span></text:p>
      <text:p text:style-name="P13">Conserto de infiltração no passeio público da Rua Rio Purús, em frente ao nº208, no Bairro Liberdade.</text:p>
      <text:p text:style-name="P12"/>
      <text:p text:style-name="P11"><text:span text:style-name="T2">N</text:span><text:span text:style-name="T8">ovo Hamburgo, </text:span><text:span text:style-name="T16">09</text:span><text:span text:style-name="T14"> </text:span><text:span text:style-name="T9">de </text:span><text:span text:style-name="T15">junho</text:span><text:span text:style-name="T10"> </text:span><text:span text:style-name="T11">de 202</text:span><text:span text:style-name="T12">2</text:span><text:span text:style-name="T11">.</text:span></text:p>
      <text:p text:style-name="P7"><text:span text:style-name="T5"><text:tab/><text:tab/><text:tab/>Vereador</text:span><text:span text:style-name="T6"> </text:span><text:span text:style-name="T7">Vladi Lourenço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6-09T15:33:23.264114380</dc:date>
    <meta:printed-by>Bruna Bernardo</meta:printed-by>
    <meta:print-date>2021-06-15T13:08:03.413000000</meta:print-date>
    <dc:language>pt-BR</dc:language>
    <meta:editing-cycles>325</meta:editing-cycles>
    <meta:editing-duration>PT21H42M39S</meta:editing-duration>
    <dc:creator>Jean Klauck</dc:creator>
    <meta:document-statistic meta:table-count="0" meta:image-count="1" meta:object-count="0" meta:page-count="1" meta:paragraph-count="14" meta:word-count="146" meta:character-count="881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