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2d9a" officeooo:paragraph-rsid="003d2d9a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aab57"/>
    </style:style>
    <style:style style:name="T6" style:family="text">
      <style:text-properties officeooo:rsid="003c4fa5"/>
    </style:style>
    <style:style style:name="T7" style:family="text">
      <style:text-properties officeooo:rsid="003d2d9a"/>
    </style:style>
    <style:style style:name="T8" style:family="text">
      <style:text-properties officeooo:rsid="003db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810</text:span>/20<text:span text:style-name="T4">22</text:span></text:p>
      <text:p text:style-name="P11">Conserto de <text:span text:style-name="T5">lixeira na esquina da Avenida <text:s/>Primeiro de Março com a Rua Caramuru, no Bairro Pátria Nov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Conserto de lixeira na esquina <text:span text:style-name="T8">da Avenida </text:span>Primeiro de Março <text:span text:style-name="T8">com a Rua</text:span> Caramuru, no Bairro Pátria Nova. 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6">09 de junho </text:span>de 20<text:span text:style-name="T4">22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7" meta:character-count="1017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edidos%202019/PROTOCOLAR/PROTOCOLAR/tmp/.broffice.org/3/user/template/modelo-2012.ott" meta:date="2014-03-06T13:16:53"/>
  </office:meta>
</office:document-meta>
</file>