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747a1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6af8c" officeooo:paragraph-rsid="0076af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747a1c"/>
    </style:style>
    <style:style style:name="T10" style:family="text">
      <style:text-properties officeooo:rsid="006e731f"/>
    </style:style>
    <style:style style:name="T11" style:family="text">
      <style:text-properties officeooo:rsid="002be3eb"/>
    </style:style>
    <style:style style:name="T12" style:family="text">
      <style:text-properties officeooo:rsid="00761e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0">º 1811</text:span>/20<text:span text:style-name="T3">22</text:span></text:p>
      <text:p text:style-name="P15"><text:span text:style-name="T6">C</text:span><text:span text:style-name="T7">apina e limpeza junto </text:span><text:span text:style-name="T8">ao meio-fio em toda a extensão da Rua </text:span><text:span text:style-name="T9">Berlim</text:span><text:span text:style-name="T8">, no Bairro </text:span><text:span text:style-name="T9">Canudos</text:span><text:span text:style-name="T8">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apina e limpeza junto ao meio-fio em toda a extensão da <text:span text:style-name="T11">Rua Berlim, no Bairro Canudos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12">09 de junho de 2022.</text:span></text:p>
      <text:p text:style-name="P8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