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77ab2c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202124" style:font-name="Nimbus Roman No9 L1" fo:font-size="12pt" fo:letter-spacing="normal" fo:font-style="normal" fo:font-weight="normal" officeooo:rsid="002be3eb" officeooo:paragraph-rsid="007681c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2d0972" officeooo:paragraph-rsid="0043b90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78a5b9" officeooo:paragraph-rsid="0078a5b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78a5b9" officeooo:paragraph-rsid="0078a5b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officeooo:rsid="006e731f"/>
    </style:style>
    <style:style style:name="T7" style:family="text">
      <style:text-properties officeooo:rsid="007681ca"/>
    </style:style>
    <style:style style:name="T8" style:family="text">
      <style:text-properties officeooo:rsid="0077ab2c"/>
    </style:style>
    <style:style style:name="T9" style:family="text">
      <style:text-properties fo:font-variant="normal" fo:text-transform="none" fo:color="#202124" fo:letter-spacing="normal" fo:language="pt" fo:country="BR" fo:font-style="normal" officeooo:rsid="002be3eb" style:font-name-asian="Arial1" style:language-asian="pt" style:country-asian="BR" style:font-name-complex="Arial1" style:language-complex="pt" style:country-complex="BR"/>
    </style:style>
    <style:style style:name="T10" style:family="text">
      <style:text-properties fo:font-variant="normal" fo:text-transform="none" fo:color="#202124" fo:letter-spacing="normal" fo:language="pt" fo:country="BR" fo:font-style="normal" officeooo:rsid="0077ab2c" style:font-name-asian="Arial1" style:language-asian="pt" style:country-asian="BR" style:font-name-complex="Arial1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<text:span text:style-name="T6">º 1813</text:span>/20<text:span text:style-name="T3">22</text:span></text:p>
      <text:p text:style-name="P14">Capina e limpeza junto ao meio-fio no cruzamento da <text:span text:style-name="T8">Avenida </text:span>Victor Hugo <text:span text:style-name="T8">Kunz com a Rua </text:span>General Osório, no Bairro Hamburgo Velho.</text:p>
      <text:p text:style-name="P9"><text:span text:style-name="T4"><text:s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8"><text:span text:style-name="T9">Capina e limpeza junto ao meio-fio no cruzamento da Avenida Victor Hugo Kunz com a Rua General Osório, no Bairro Hamburgo Velho.</text:span></text:p>
      <text:p text:style-name="P12"><text:span text:style-name="T5"><text:tab/><text:tab/>Na </text:span>certeza de contar com vossa especial atenção, desde já, afirmo nesta oportunidade meus protestos de elevada estima e consideração.</text:p>
      <text:p text:style-name="P13"/>
      <text:p text:style-name="P7">Novo Hamburgo, <text:span text:style-name="T7">09 de junho de 2022.</text:span></text:p>
      <text:p text:style-name="P7"/>
      <text:p text:style-name="P8">Vereador <text:span text:style-name="T2">Inspetor Luz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5"/>
      <text:p text:style-name="P15"/>
      <text:p text:style-name="P16">Obs.: Redação conforme original do autor.</text:p>
      <text:p text:style-name="P16">/F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75" meta:character-count="1067" meta:non-whitespace-character-count="90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