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8e848" officeooo:paragraph-rsid="0078e8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8e848" officeooo:paragraph-rsid="0078e84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67162"/>
    </style:style>
    <style:style style:name="T7" style:family="text">
      <style:text-properties officeooo:rsid="0077289b"/>
    </style:style>
    <style:style style:name="T8" style:family="text">
      <style:text-properties officeooo:rsid="0078e8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814</text:span>/20<text:span text:style-name="T3">22</text:span></text:p>
      <text:p text:style-name="P7">Remoção de galhos depositados na <text:span text:style-name="T8">R</text:span>ua Frederico Pedro Aule<text:span text:style-name="T6">r</text:span>, ao lado do n<text:span text:style-name="T8">º</text:span> 155, no Bairro Operário.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moção de galhos depositados na Rua Frederico Pedro Auler, ao lado do nº 155, no Bairro Operário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7">09 de junho de 2022.</text:span></text:p>
      <text:p text:style-name="P11"/>
      <text:p text:style-name="P12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7">Obs:Redação conforme original do autor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04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