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ec0ef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126e24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129cc40" officeooo:paragraph-rsid="0129cc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124e7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1" officeooo:paragraph-rsid="0129cc40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12bb91e" officeooo:paragraph-rsid="012bb91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1235d1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4f4502"/>
    </style:style>
    <style:style style:name="T4" style:family="text">
      <style:text-properties fo:color="#000000" style:font-name="Nimbus Roman No9 L1" fo:font-size="12pt" style:font-size-asian="12pt" style:font-size-complex="12pt"/>
    </style:style>
    <style:style style:name="T5" style:family="text">
      <style:text-properties fo:color="#000000" fo:font-size="12pt" fo:font-weight="normal" officeooo:rsid="00e48610" style:font-size-asian="12pt" style:font-weight-asian="normal" style:font-size-complex="12pt" style:font-weight-complex="normal"/>
    </style:style>
    <style:style style:name="T6" style:family="text">
      <style:text-properties fo:color="#000000" fo:font-size="12pt" fo:font-weight="normal" officeooo:rsid="00ea8c31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12cda5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8e34fd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f8544a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1105e08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11dab0c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11f4f8d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1235d10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128695b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129cc4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dc4b3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dab0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35d1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9cc4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officeooo:rsid="0126e2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1815/2</text:span>0<text:span text:style-name="T3">22</text:span></text:p>
      <text:p text:style-name="P3"/>
      <text:p text:style-name="P3"/>
      <text:p text:style-name="P4"/>
      <text:p text:style-name="P19"><text:span text:style-name="T14">P</text:span><text:span text:style-name="T13">ulverização, </text:span><text:span text:style-name="T5">em razão </text:span><text:span text:style-name="T14">do surto da</text:span><text:span text:style-name="T10"> </text:span><text:span text:style-name="T11">d</text:span><text:span text:style-name="T10">engue</text:span><text:span text:style-name="T7">, </text:span><text:span text:style-name="T15">na</text:span><text:span text:style-name="T16">s</text:span><text:span text:style-name="T15"> Ruas </text:span><text:span text:style-name="T16">Ottawa</text:span><text:span text:style-name="T15">, </text:span><text:span text:style-name="T16">Assunción</text:span><text:span text:style-name="T15"> e </text:span><text:span text:style-name="T16">México</text:span><text:span text:style-name="T12">, </text:span><text:span text:style-name="T8">no Bairro</text:span><text:span text:style-name="T6"> </text:span><text:span text:style-name="T14"><text:s/></text:span><text:span text:style-name="T16">Santo Afonso</text:span><text:span text:style-name="T9">.</text:span></text:p>
      <text:p text:style-name="P13"/>
      <text:p text:style-name="P12"/>
      <text:p text:style-name="P12"/>
      <text:p text:style-name="P10">Solicita-se, após os trâmites regimentais, que seja enviada cópia da presente <text:s text:c="2"/>proposição ao Poder Executivo, para que realize as seguintes providências:</text:p>
      <text:p text:style-name="P11">Pulverização, em razão do surto da dengue, nas Ruas Ottawa, Assunción e México, no Bairro <text:s/>Santo Afonso.</text:p>
      <text:p text:style-name="P18">Na certeza de contar com vossa especial atenção, desde já, afirmo nesta oportunidade meus protestos de elevada estima e consideração.</text:p>
      <text:p text:style-name="P18"/>
      <text:p text:style-name="P9"><text:span text:style-name="T4">Novo Hamburgo,</text:span><text:span text:style-name="Strong_20_Emphasis"><text:span text:style-name="T17"> </text:span></text:span><text:span text:style-name="Strong_20_Emphasis"><text:span text:style-name="T23">09</text:span></text:span><text:span text:style-name="Strong_20_Emphasis"><text:span text:style-name="T22"> de </text:span></text:span><text:span text:style-name="Strong_20_Emphasis"><text:span text:style-name="T23">junho</text:span></text:span><text:span text:style-name="Strong_20_Emphasis"><text:span text:style-name="T21"> </text:span></text:span><text:span text:style-name="Strong_20_Emphasis"><text:span text:style-name="T18">de 20</text:span></text:span><text:span text:style-name="Strong_20_Emphasis"><text:span text:style-name="T19">2</text:span></text:span><text:span text:style-name="Strong_20_Emphasis"><text:span text:style-name="T20">2</text:span></text:span><text:span text:style-name="Strong_20_Emphasis"><text:span text:style-name="T18">.</text:span></text:span></text:p>
      <text:p text:style-name="P14">Vereador <text:span text:style-name="T24">Inspetor Luz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Obs.: Redação conforme original do autor.</text:p>
      <text:p text:style-name="P21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2-05-30T19:00:25.576912712</meta:print-date>
    <meta:document-statistic meta:table-count="0" meta:image-count="1" meta:object-count="0" meta:page-count="1" meta:paragraph-count="15" meta:word-count="165" meta:character-count="1018" meta:non-whitespace-character-count="862"/>
    <meta:user-defined meta:name="Info 1"/>
    <meta:user-defined meta:name="Info 2"/>
    <meta:user-defined meta:name="Info 3"/>
    <meta:user-defined meta:name="Info 4"/>
  </office:meta>
</office:document-meta>
</file>