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af47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d442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officeooo:paragraph-rsid="0061b87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583c88" officeooo:paragraph-rsid="002af477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officeooo:paragraph-rsid="00551f25" fo:hyphenate="false" fo:hyphenation-remain-char-count="2" fo:hyphenation-push-char-count="2"/>
    </style:style>
    <style:style style:name="P1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5d44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609c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5a48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5cc2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d44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609c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a48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d44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09c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officeooo:rsid="00428bd0"/>
    </style:style>
    <style:style style:name="T39" style:family="text">
      <style:text-properties officeooo:rsid="004e1285"/>
    </style:style>
    <style:style style:name="T40" style:family="text">
      <style:text-properties officeooo:rsid="0050dfaf"/>
    </style:style>
    <style:style style:name="T41" style:family="text">
      <style:text-properties officeooo:rsid="00609c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39">º 762</text:span>/20<text:span text:style-name="T38">22</text:span></text:p>
      <text:p text:style-name="P16"><text:span text:style-name="T7">Voto de </text:span><text:span text:style-name="T11">Congratulações à</text:span><text:span text:style-name="T12"> </text:span><text:span text:style-name="T13">EME</text:span><text:span text:style-name="T16">B</text:span><text:span text:style-name="T14"> </text:span><text:span text:style-name="T18">Adolfina Diefenthaler pelo reconhecimento em Colaboração Comunitária pelo World’s Best School Prize for Community Collaboration</text:span><text:span text:style-name="T11">.</text:span></text:p>
      <text:p text:style-name="P14"><text:span text:style-name="T19">Considerando </text:span><text:span text:style-name="T21">a competência</text:span><text:span text:style-name="T19"> da </text:span><text:span text:style-name="T13">EME</text:span><text:span text:style-name="T16">B</text:span><text:span text:style-name="T14"> </text:span><text:span text:style-name="T18">Adolfina Diefenthaler</text:span><text:span text:style-name="T15">,</text:span><text:span text:style-name="T19"> sua dire</text:span><text:span text:style-name="T20">ção</text:span><text:span text:style-name="T19">, </text:span><text:span text:style-name="T22">educadores e </text:span><text:span text:style-name="T23">funcionários</text:span><text:span text:style-name="T19">, que trabalham com </text:span><text:span text:style-name="T21">eficiência</text:span><text:span text:style-name="T19">, levando formação, apoio e assistência a</text:span><text:span text:style-name="T24">os</text:span><text:span text:style-name="T19"> estudantes e </text:span><text:span text:style-name="T26">à</text:span><text:span text:style-name="T23"> </text:span><text:span text:style-name="T19">comunidade, sempre valorizando a família e a capacitação do ser humano</text:span><text:span text:style-name="T25">. </text:span><text:span text:style-name="T5">E</text:span><text:span text:style-name="T6">videnciando, em sua trajetória, uma história sedimentada no conhecimento e na educação escolar como base para um futuro melhor. </text:span><text:span text:style-name="T9">Considerando que este reconhecimento é motivo de orgulho para toda a nossa comunidade.</text:span></text:p>
      <text:p text:style-name="P10"/>
      <text:p text:style-name="P11"><text:span text:style-name="T36">D</text:span><text:span text:style-name="T37">essa forma, requer-se que seja </text:span><text:span text:style-name="T31">consignado em Ata Voto de Congratulações </text:span><text:span text:style-name="T32">à</text:span><text:span text:style-name="T31"> </text:span><text:span text:style-name="T27">EME</text:span><text:span text:style-name="T28">B</text:span><text:span text:style-name="T29"> </text:span><text:span text:style-name="T30">Adolfina Diefenthaler</text:span><text:span text:style-name="T33">,</text:span><text:span text:style-name="T31"> e seja oficiado </text:span><text:span text:style-name="T35">à</text:span><text:span text:style-name="T31"> homenagead</text:span><text:span text:style-name="T34">a</text:span><text:span text:style-name="T31">, com as congratulações em nome desta Casa Legislativa. </text:span></text:p>
      <text:p text:style-name="P13"/>
      <text:p text:style-name="P9"><text:span text:style-name="T4">Novo Hamburgo, </text:span><text:span text:style-name="T9">09 de </text:span><text:span text:style-name="T10">j</text:span><text:span text:style-name="T9">unho</text:span><text:span text:style-name="T8"> de 2022</text:span><text:span text:style-name="T4">.</text:span></text:p>
      <text:p text:style-name="P8"/>
      <text:p text:style-name="P7"><text:span text:style-name="T3"><text:tab/><text:tab/><text:tab/><text:tab/><text:tab/><text:tab/></text:span>Vereador<text:span text:style-name="T40">a Semilda dos Santos - Tita</text:span></text:p>
      <text:p text:style-name="P7"/>
      <text:p text:style-name="P7"/>
      <text:p text:style-name="P7"/>
      <text:p text:style-name="P15"/>
      <text:p text:style-name="P12"/>
      <text:p text:style-name="P12"/>
      <text:p text:style-name="P12"/>
      <text:p text:style-name="P12">Obs.: redação conforme original d<text:span text:style-name="T40">a</text:span> autor<text:span text:style-name="T40">a</text:span>.</text:p>
      <text:p text:style-name="P12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9T17:45:38.078932149</dc:date>
    <meta:print-date>2021-08-17T14:06:07.412000000</meta:print-date>
    <meta:editing-cycles>64</meta:editing-cycles>
    <meta:editing-duration>PT8H50M29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4" meta:word-count="207" meta:character-count="1352" meta:non-whitespace-character-count="1150"/>
  </office:meta>
</office:document-meta>
</file>