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cf84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c6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cf8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b19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688b01"/>
    </style:style>
    <style:style style:name="T28" style:family="text">
      <style:text-properties style:font-name="Nimbus Roman No9 L2" officeooo:rsid="02878330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c6ad4"/>
    </style:style>
    <style:style style:name="T32" style:family="text">
      <style:text-properties style:font-name="Nimbus Roman No9 L2" officeooo:rsid="02acf841"/>
    </style:style>
    <style:style style:name="T33" style:family="text">
      <style:text-properties style:font-name="Nimbus Roman No9 L2" officeooo:rsid="02b19f5a"/>
    </style:style>
    <style:style style:name="T34" style:family="text">
      <style:text-properties officeooo:rsid="02afad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1819</text:span>/<text:span text:style-name="T3">2022</text:span></text:p>
      <text:list xml:id="list3002549349558407827" text:style-name="L1">
        <text:list-header>
          <text:p text:style-name="P15"><text:span text:style-name="T32">Estudo de viabilidade para instalação de dispositivo para redução de velocidade</text:span><text:span text:style-name="T31"> </text:span><text:span text:style-name="T27">n</text:span><text:span text:style-name="T29">a Rua Israel Silvestre de Vargas,</text:span><text:span text:style-name="T28"> </text:span><text:span text:style-name="T29">n</text:span><text:span text:style-name="T33">º</text:span><text:span text:style-name="T28"> </text:span><text:span text:style-name="T32">339</text:span><text:span text:style-name="T28">, </text:span><text:span text:style-name="T25">no Bairro</text:span><text:span text:style-name="T26"> </text:span><text:span text:style-name="T31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521014388842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Estudo de viabilidade para instalação de dispositivo para redução de velocidade</text:span><text:span text:style-name="T15"> </text:span><text:span text:style-name="T11">n</text:span><text:span text:style-name="T13">a Rua Israel Silvestre de Vargas,</text:span><text:span text:style-name="T12"> </text:span><text:span text:style-name="T13">n</text:span><text:span text:style-name="T17">º</text:span><text:span text:style-name="T12"> </text:span><text:span text:style-name="T16">339</text:span><text:span text:style-name="T12">, </text:span><text:span text:style-name="T9">no Bairro</text:span><text:span text:style-name="T10"> </text:span><text:span text:style-name="T15">Canudos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10</text:span><text:span text:style-name="T22"> </text:span><text:span text:style-name="T20">de </text:span><text:span text:style-name="T24">junh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6" meta:character-count="971" meta:non-whitespace-character-count="820"/>
    <meta:user-defined meta:name="Info 1"/>
    <meta:user-defined meta:name="Info 2"/>
    <meta:user-defined meta:name="Info 3"/>
    <meta:user-defined meta:name="Info 4"/>
  </office:meta>
</office:document-meta>
</file>