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ea501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292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1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29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878330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ea501"/>
    </style:style>
    <style:style style:name="T30" style:family="text">
      <style:text-properties style:font-name="Nimbus Roman No9 L2" officeooo:rsid="02b117be"/>
    </style:style>
    <style:style style:name="T31" style:family="text">
      <style:text-properties style:font-name="Nimbus Roman No9 L2" officeooo:rsid="02b2929e"/>
    </style:style>
    <style:style style:name="T32" style:family="text">
      <style:text-properties officeooo:rsid="02b117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820</text:span>/<text:span text:style-name="T3">2022</text:span></text:p>
      <text:list xml:id="list1115398348697512288" text:style-name="L1">
        <text:list-header>
          <text:p text:style-name="P15"><text:span text:style-name="T29">Conserto de tampa de boca de lobo na</text:span><text:span text:style-name="T27"> Rua Marcílio Dias, </text:span><text:span text:style-name="T30">na </text:span><text:span text:style-name="T27">esquina com </text:span><text:span text:style-name="T31">a</text:span><text:span text:style-name="T27"> Rua São Francisco de Paula,</text:span><text:span text:style-name="T26"> </text:span><text:span text:style-name="T24">no Bairro</text:span><text:span text:style-name="T25"> </text:span><text:span text:style-name="T29">Boa Vista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4067711597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Conserto de tampa de boca de lobo na Rua Marcílio Dias, na esquina com a Rua São Francisco de Paula, no Bairro Boa Vista.</text:span></text:p>
                          <text:p text:style-name="P17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10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2-06-10T09:53:32.07315735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0" meta:character-count="931" meta:non-whitespace-character-count="776"/>
    <meta:user-defined meta:name="Info 1"/>
    <meta:user-defined meta:name="Info 2"/>
    <meta:user-defined meta:name="Info 3"/>
    <meta:user-defined meta:name="Info 4"/>
  </office:meta>
</office:document-meta>
</file>