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f2f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ea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f2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04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4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ea501"/>
    </style:style>
    <style:style style:name="T32" style:family="text">
      <style:text-properties style:font-name="Nimbus Roman No9 L2" officeooo:rsid="02af23e4"/>
    </style:style>
    <style:style style:name="T33" style:family="text">
      <style:text-properties style:font-name="Nimbus Roman No9 L2" fo:font-size="14pt" officeooo:rsid="02af23e4"/>
    </style:style>
    <style:style style:name="T34" style:family="text">
      <style:text-properties style:font-name="Nimbus Roman No9 L2" officeooo:rsid="02af2ff8"/>
    </style:style>
    <style:style style:name="T35" style:family="text">
      <style:text-properties style:font-name="Nimbus Roman No9 L2" officeooo:rsid="02b04695"/>
    </style:style>
    <style:style style:name="T36" style:family="text">
      <style:text-properties officeooo:rsid="02b30b10"/>
    </style:style>
    <style:style style:name="T37" style:family="text">
      <style:text-properties officeooo:rsid="02b37e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1823</text:span>/<text:span text:style-name="T3">2022</text:span></text:p>
      <text:list xml:id="list3546805387272475122" text:style-name="L1">
        <text:list-header>
          <text:p text:style-name="P15"><text:span text:style-name="T34">Troca de lâmpada</text:span><text:span text:style-name="T32"> </text:span><text:span text:style-name="T31">na</text:span><text:span text:style-name="T29"> Rua Pinheiro Machado, </text:span><text:span text:style-name="T32">nº</text:span><text:span text:style-name="T33"> </text:span><text:span text:style-name="T35">5750</text:span><text:span text:style-name="T29">,</text:span><text:span text:style-name="T28"> </text:span><text:span text:style-name="T26">no Bairro</text:span><text:span text:style-name="T27"> </text:span><text:span text:style-name="T34">Industrial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503235179945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Troca de lâmpada</text:span><text:span text:style-name="T15"> </text:span><text:span text:style-name="T14">na</text:span><text:span text:style-name="T12"> Rua Pinheiro Machado, </text:span><text:span text:style-name="T15">nº</text:span><text:span text:style-name="T18"> </text:span><text:span text:style-name="T17">5750,</text:span><text:span text:style-name="T11"> </text:span><text:span text:style-name="T9">no Bairro</text:span><text:span text:style-name="T10"> </text:span><text:span text:style-name="T16">Industrial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10</text:span><text:span text:style-name="T23"> </text:span><text:span text:style-name="T21">de </text:span><text:span text:style-name="T25">junh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4" meta:non-whitespace-character-count="703"/>
    <meta:user-defined meta:name="Info 1"/>
    <meta:user-defined meta:name="Info 2"/>
    <meta:user-defined meta:name="Info 3"/>
    <meta:user-defined meta:name="Info 4"/>
  </office:meta>
</office:document-meta>
</file>