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font-size="12pt" officeooo:paragraph-rsid="029bb1be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2b47c94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ac8953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21d19f8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2ac895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font-size="12pt" fo:language="pt" fo:country="BR" fo:font-weight="normal" officeooo:rsid="02aea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2" fo:font-size="12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anguage="pt" fo:country="BR" fo:font-weight="normal" officeooo:rsid="02af2f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2" fo:font-size="12pt" fo:language="pt" fo:country="BR" fo:font-weight="normal" officeooo:rsid="02b47c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2" fo:font-size="14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af2f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aea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2b47c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4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2af2f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2af23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2aea5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2a734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2b47c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28783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1dbc4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21de6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2aba7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officeooo:rsid="01c6b779"/>
    </style:style>
    <style:style style:name="T5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61" style:family="text">
      <style:text-properties style:font-name="Nimbus Roman No9 L2" officeooo:rsid="01dbc462"/>
    </style:style>
    <style:style style:name="T62" style:family="text">
      <style:text-properties style:font-name="Nimbus Roman No9 L2" officeooo:rsid="021de6f7"/>
    </style:style>
    <style:style style:name="T63" style:family="text">
      <style:text-properties style:font-name="Nimbus Roman No9 L2" officeooo:rsid="02878330"/>
    </style:style>
    <style:style style:name="T64" style:family="text">
      <style:text-properties style:font-name="Nimbus Roman No9 L2" officeooo:rsid="02a734fe"/>
    </style:style>
    <style:style style:name="T65" style:family="text">
      <style:text-properties style:font-name="Nimbus Roman No9 L2" officeooo:rsid="02aba788"/>
    </style:style>
    <style:style style:name="T66" style:family="text">
      <style:text-properties style:font-name="Nimbus Roman No9 L2" officeooo:rsid="02aea501"/>
    </style:style>
    <style:style style:name="T67" style:family="text">
      <style:text-properties style:font-name="Nimbus Roman No9 L2" officeooo:rsid="02af23e4"/>
    </style:style>
    <style:style style:name="T68" style:family="text">
      <style:text-properties style:font-name="Nimbus Roman No9 L2" fo:font-size="14pt" officeooo:rsid="02af23e4"/>
    </style:style>
    <style:style style:name="T69" style:family="text">
      <style:text-properties style:font-name="Nimbus Roman No9 L2" officeooo:rsid="02af2ff8"/>
    </style:style>
    <style:style style:name="T70" style:family="text">
      <style:text-properties style:font-name="Nimbus Roman No9 L2" officeooo:rsid="02b47c94"/>
    </style:style>
    <style:style style:name="T71" style:family="text">
      <style:text-properties officeooo:rsid="02aea501"/>
    </style:style>
    <style:style style:name="T72" style:family="text">
      <style:text-properties officeooo:rsid="02af23e4"/>
    </style:style>
    <style:style style:name="T73" style:family="text">
      <style:text-properties officeooo:rsid="02af2ff8"/>
    </style:style>
    <style:style style:name="T74" style:family="text">
      <style:text-properties officeooo:rsid="02b47c94"/>
    </style:style>
    <style:style style:name="T75" style:family="text">
      <style:text-properties officeooo:rsid="02b6a31a"/>
    </style:style>
    <style:style style:name="T76" style:family="text">
      <style:text-properties officeooo:rsid="02a734fe"/>
    </style:style>
    <style:style style:name="T77" style:family="text">
      <style:text-properties fo:font-size="14pt" officeooo:rsid="02af23e4"/>
    </style:style>
    <style:style style:name="T78" style:family="text">
      <style:text-properties officeooo:rsid="02878330"/>
    </style:style>
    <style:style style:name="T79" style:family="text">
      <style:text-properties officeooo:rsid="01dbc462"/>
    </style:style>
    <style:style style:name="T80" style:family="text">
      <style:text-properties officeooo:rsid="021de6f7"/>
    </style:style>
    <style:style style:name="T81" style:family="text">
      <style:text-properties officeooo:rsid="02aba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75">1825</text:span>/<text:span text:style-name="T11">2022</text:span></text:p>
      <text:list xml:id="list4511066983125223415" text:style-name="L1">
        <text:list-header>
          <text:p text:style-name="P10"><text:span text:style-name="T73">Troca de lâmpada na Rua Rui Barbosa, nº 368, no Bairro Industrial.</text:span></text:p>
        </text:list-header>
      </text:list>
      <text:p text:style-name="P15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94237176081402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44"><text:s/><text:tab/><text:tab/></text:span><text:span text:style-name="T45">Troca de lâmpada</text:span><text:span text:style-name="T46"> </text:span><text:span text:style-name="T47">na</text:span><text:span text:style-name="T48"> Rua Rui Barbosa, </text:span><text:span text:style-name="T46">nº </text:span><text:span text:style-name="T49">368</text:span><text:span text:style-name="T48">,</text:span><text:span text:style-name="T50"> </text:span><text:span text:style-name="T51">no Bairro</text:span><text:span text:style-name="T52"> </text:span><text:span text:style-name="T49">Industrial</text:span><text:span text:style-name="T53">.</text:span></text:p>
                          <text:p text:style-name="P12"><text:span text:style-name="T5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1"><text:s/><text:tab/><text:tab/>Novo Hamburgo, </text:span><text:span text:style-name="T2">10</text:span><text:span text:style-name="T3"> </text:span><text:span text:style-name="T4">de </text:span><text:span text:style-name="T2">junho</text:span><text:span text:style-name="T4"> </text:span><text:span text:style-name="T5">de 202</text:span><text:span text:style-name="T6">2</text:span><text:span text:style-name="T5">. </text:span></text:p>
      <text:p text:style-name="P16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7">/<text:span text:style-name="T7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1" meta:non-whitespace-character-count="690"/>
    <meta:user-defined meta:name="Info 1"/>
    <meta:user-defined meta:name="Info 2"/>
    <meta:user-defined meta:name="Info 3"/>
    <meta:user-defined meta:name="Info 4"/>
  </office:meta>
</office:document-meta>
</file>