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29bb1be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2b601ab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c895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21d19f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fo:font-weight="normal" officeooo:rsid="02b60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b60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2af2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2af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aea5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b601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87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2aba7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1c6b779"/>
    </style:style>
    <style:style style:name="T5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61" style:family="text">
      <style:text-properties style:font-name="Nimbus Roman No9 L2" officeooo:rsid="01dbc462"/>
    </style:style>
    <style:style style:name="T62" style:family="text">
      <style:text-properties style:font-name="Nimbus Roman No9 L2" officeooo:rsid="021de6f7"/>
    </style:style>
    <style:style style:name="T63" style:family="text">
      <style:text-properties style:font-name="Nimbus Roman No9 L2" officeooo:rsid="02878330"/>
    </style:style>
    <style:style style:name="T64" style:family="text">
      <style:text-properties style:font-name="Nimbus Roman No9 L2" officeooo:rsid="02a734fe"/>
    </style:style>
    <style:style style:name="T65" style:family="text">
      <style:text-properties style:font-name="Nimbus Roman No9 L2" officeooo:rsid="02aba788"/>
    </style:style>
    <style:style style:name="T66" style:family="text">
      <style:text-properties style:font-name="Nimbus Roman No9 L2" officeooo:rsid="02aea501"/>
    </style:style>
    <style:style style:name="T67" style:family="text">
      <style:text-properties style:font-name="Nimbus Roman No9 L2" officeooo:rsid="02af23e4"/>
    </style:style>
    <style:style style:name="T68" style:family="text">
      <style:text-properties style:font-name="Nimbus Roman No9 L2" fo:font-size="14pt" officeooo:rsid="02af23e4"/>
    </style:style>
    <style:style style:name="T69" style:family="text">
      <style:text-properties style:font-name="Nimbus Roman No9 L2" officeooo:rsid="02af2ff8"/>
    </style:style>
    <style:style style:name="T70" style:family="text">
      <style:text-properties style:font-name="Nimbus Roman No9 L2" officeooo:rsid="02b601ab"/>
    </style:style>
    <style:style style:name="T71" style:family="text">
      <style:text-properties officeooo:rsid="02af23e4"/>
    </style:style>
    <style:style style:name="T72" style:family="text">
      <style:text-properties officeooo:rsid="02af2ff8"/>
    </style:style>
    <style:style style:name="T73" style:family="text">
      <style:text-properties officeooo:rsid="02b601ab"/>
    </style:style>
    <style:style style:name="T74" style:family="text">
      <style:text-properties officeooo:rsid="02b893a1"/>
    </style:style>
    <style:style style:name="T75" style:family="text">
      <style:text-properties officeooo:rsid="02aea501"/>
    </style:style>
    <style:style style:name="T76" style:family="text">
      <style:text-properties officeooo:rsid="02a734fe"/>
    </style:style>
    <style:style style:name="T77" style:family="text">
      <style:text-properties fo:font-size="14pt" officeooo:rsid="02af23e4"/>
    </style:style>
    <style:style style:name="T78" style:family="text">
      <style:text-properties officeooo:rsid="02878330"/>
    </style:style>
    <style:style style:name="T79" style:family="text">
      <style:text-properties officeooo:rsid="01dbc462"/>
    </style:style>
    <style:style style:name="T80" style:family="text">
      <style:text-properties officeooo:rsid="021de6f7"/>
    </style:style>
    <style:style style:name="T81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74">1826</text:span>/<text:span text:style-name="T11">2022</text:span></text:p>
      <text:list xml:id="list7923458445269885616" text:style-name="L1">
        <text:list-header>
          <text:p text:style-name="P10"><text:span text:style-name="T72">Troca de lâmpada na Rua Miranda, nº 60, no Bairro Liberdade.</text:span></text:p>
        </text:list-header>
      </text:list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440104707848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44"><text:s/><text:tab/><text:tab/></text:span><text:span text:style-name="T45">Troca de lâmpada</text:span><text:span text:style-name="T46"> </text:span><text:span text:style-name="T47">na</text:span><text:span text:style-name="T48"> Rua Miranda, </text:span><text:span text:style-name="T46">nº </text:span><text:span text:style-name="T49">60</text:span><text:span text:style-name="T48">,</text:span><text:span text:style-name="T50"> </text:span><text:span text:style-name="T51">no Bairro</text:span><text:span text:style-name="T52"> </text:span><text:span text:style-name="T49">Liberdade</text:span><text:span text:style-name="T53">.</text:span></text:p>
                          <text:p text:style-name="P12"><text:span text:style-name="T5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2">1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2</text:span><text:span text:style-name="T5">. </text:span></text:p>
      <text:p text:style-name="P16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7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