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font-size="12pt" officeooo:paragraph-rsid="029bb1be" style:font-size-asian="12pt" style:font-size-complex="12pt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officeooo:paragraph-rsid="02b601ab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ac8953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21d19f8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2ac895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2" fo:font-size="12pt" fo:language="pt" fo:country="BR" fo:font-weight="normal" officeooo:rsid="02aea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2" fo:font-size="12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anguage="pt" fo:country="BR" fo:font-weight="normal" officeooo:rsid="02af2f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2" fo:font-size="12pt" fo:language="pt" fo:country="BR" fo:font-weight="normal" officeooo:rsid="02b601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2" fo:font-size="12pt" fo:language="pt" fo:country="BR" fo:font-weight="normal" officeooo:rsid="02b6f2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2" fo:font-size="14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af2f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aea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b6f2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2b601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4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2af2f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2af23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2aea5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2a734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2b6f2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28783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1dbc4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fo:language="pt" fo:country="BR" fo:font-weight="normal" officeooo:rsid="021de6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fo:language="pt" fo:country="BR" fo:font-weight="normal" officeooo:rsid="02b601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fo:language="pt" fo:country="BR" fo:font-weight="normal" officeooo:rsid="02aba7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officeooo:rsid="01c6b779"/>
    </style:style>
    <style:style style:name="T5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6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6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6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64" style:family="text">
      <style:text-properties style:font-name="Nimbus Roman No9 L2" officeooo:rsid="01dbc462"/>
    </style:style>
    <style:style style:name="T65" style:family="text">
      <style:text-properties style:font-name="Nimbus Roman No9 L2" officeooo:rsid="021de6f7"/>
    </style:style>
    <style:style style:name="T66" style:family="text">
      <style:text-properties style:font-name="Nimbus Roman No9 L2" officeooo:rsid="02878330"/>
    </style:style>
    <style:style style:name="T67" style:family="text">
      <style:text-properties style:font-name="Nimbus Roman No9 L2" officeooo:rsid="02a734fe"/>
    </style:style>
    <style:style style:name="T68" style:family="text">
      <style:text-properties style:font-name="Nimbus Roman No9 L2" officeooo:rsid="02aba788"/>
    </style:style>
    <style:style style:name="T69" style:family="text">
      <style:text-properties style:font-name="Nimbus Roman No9 L2" officeooo:rsid="02aea501"/>
    </style:style>
    <style:style style:name="T70" style:family="text">
      <style:text-properties style:font-name="Nimbus Roman No9 L2" officeooo:rsid="02af23e4"/>
    </style:style>
    <style:style style:name="T71" style:family="text">
      <style:text-properties style:font-name="Nimbus Roman No9 L2" fo:font-size="14pt" officeooo:rsid="02af23e4"/>
    </style:style>
    <style:style style:name="T72" style:family="text">
      <style:text-properties style:font-name="Nimbus Roman No9 L2" officeooo:rsid="02af2ff8"/>
    </style:style>
    <style:style style:name="T73" style:family="text">
      <style:text-properties style:font-name="Nimbus Roman No9 L2" officeooo:rsid="02b601ab"/>
    </style:style>
    <style:style style:name="T74" style:family="text">
      <style:text-properties style:font-name="Nimbus Roman No9 L2" officeooo:rsid="02b6f247"/>
    </style:style>
    <style:style style:name="T75" style:family="text">
      <style:text-properties officeooo:rsid="02af23e4"/>
    </style:style>
    <style:style style:name="T76" style:family="text">
      <style:text-properties officeooo:rsid="02af2ff8"/>
    </style:style>
    <style:style style:name="T77" style:family="text">
      <style:text-properties officeooo:rsid="02b601ab"/>
    </style:style>
    <style:style style:name="T78" style:family="text">
      <style:text-properties officeooo:rsid="02b6f247"/>
    </style:style>
    <style:style style:name="T79" style:family="text">
      <style:text-properties officeooo:rsid="02ba0a79"/>
    </style:style>
    <style:style style:name="T80" style:family="text">
      <style:text-properties officeooo:rsid="02aea501"/>
    </style:style>
    <style:style style:name="T81" style:family="text">
      <style:text-properties officeooo:rsid="02a734fe"/>
    </style:style>
    <style:style style:name="T82" style:family="text">
      <style:text-properties fo:font-size="14pt" officeooo:rsid="02af23e4"/>
    </style:style>
    <style:style style:name="T83" style:family="text">
      <style:text-properties officeooo:rsid="02878330"/>
    </style:style>
    <style:style style:name="T84" style:family="text">
      <style:text-properties officeooo:rsid="01dbc462"/>
    </style:style>
    <style:style style:name="T85" style:family="text">
      <style:text-properties officeooo:rsid="021de6f7"/>
    </style:style>
    <style:style style:name="T86" style:family="text">
      <style:text-properties officeooo:rsid="02aba7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">PEDIDO DE PROVIDÊNCIAS</text:span> Nº <text:span text:style-name="T79">1827</text:span>/<text:span text:style-name="T11">2022</text:span></text:p>
      <text:list xml:id="list3165886866182943631" text:style-name="L1">
        <text:list-header>
          <text:p text:style-name="P7"><text:span text:style-name="T76">Troca de lâmpada na Rua Miranda, nº 356, no Bairro Liberdade.</text:span></text:p>
        </text:list-header>
      </text:list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94504031096225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46"><text:s/><text:tab/><text:tab/></text:span><text:span text:style-name="T47">Troca de lâmpada</text:span><text:span text:style-name="T48"> </text:span><text:span text:style-name="T49">na</text:span><text:span text:style-name="T50"> Rua Miranda, </text:span><text:span text:style-name="T48">nº </text:span><text:span text:style-name="T51">356</text:span><text:span text:style-name="T50">,</text:span><text:span text:style-name="T52"> </text:span><text:span text:style-name="T53">no Bairro</text:span><text:span text:style-name="T54"> </text:span><text:span text:style-name="T55">Liberdade</text:span><text:span text:style-name="T56">.</text:span></text:p>
                          <text:p text:style-name="P9"><text:span text:style-name="T56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1"><text:s/><text:tab/><text:tab/>Novo Hamburgo, </text:span><text:span text:style-name="T2">10</text:span><text:span text:style-name="T3"> </text:span><text:span text:style-name="T4">de </text:span><text:span text:style-name="T2">junho</text:span><text:span text:style-name="T4"> </text:span><text:span text:style-name="T5">de 202</text:span><text:span text:style-name="T6">2</text:span><text:span text:style-name="T5">. </text:span></text:p>
      <text:p text:style-name="P13"><text:span text:style-name="T7">Vereador</text:span><text:span text:style-name="T8"> </text:span><text:span text:style-name="T9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7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1" meta:non-whitespace-character-count="682"/>
    <meta:user-defined meta:name="Info 1"/>
    <meta:user-defined meta:name="Info 2"/>
    <meta:user-defined meta:name="Info 3"/>
    <meta:user-defined meta:name="Info 4"/>
  </office:meta>
</office:document-meta>
</file>