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d3057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d34f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6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cefe8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d775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c9921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b0b5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efe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d09a3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d34f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d7755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d30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cb0b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9091fe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3599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3811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36bd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cb0b5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efe8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09a3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3057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34fe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b0b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9921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d09a3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efe8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d34fe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d7755b" style:font-size-asian="12pt" style:font-weight-asian="normal" style:font-size-complex="12pt" style:font-weight-complex="normal"/>
    </style:style>
    <style:style style:name="T28" style:family="text">
      <style:text-properties officeooo:rsid="00d557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8">1829</text:span>/20<text:span text:style-name="T11">22</text:span></text:p>
      <text:p text:style-name="P13"><text:span text:style-name="T22">C</text:span><text:span text:style-name="T23">apina/</text:span><text:span text:style-name="T24">roçada</text:span><text:span text:style-name="T23"> </text:span><text:span text:style-name="T22">e limpeza n</text:span><text:span text:style-name="T25">a</text:span><text:span text:style-name="T22"> Ru</text:span><text:span text:style-name="T24">a</text:span><text:span text:style-name="T22"> </text:span><text:span text:style-name="T26">Santos Pedroso</text:span><text:span text:style-name="T22">, entre </text:span><text:span text:style-name="T26">a Rua José João Martins e </text:span><text:span text:style-name="T27">a Avenida </text:span><text:span text:style-name="T26">V</text:span><text:span text:style-name="T27">ic</text:span><text:span text:style-name="T26">tor Hugo Kunz</text:span><text:span text:style-name="T22">, </text:span><text:span text:style-name="T24">no B</text:span><text:span text:style-name="T22">airro </text:span><text:span text:style-name="T26">Guarani</text:span><text:span text:style-name="T25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C</text:span><text:span text:style-name="T3">apina/</text:span><text:span text:style-name="T6">roçada</text:span><text:span text:style-name="T3"> </text:span><text:span text:style-name="T4">e limpeza n</text:span><text:span text:style-name="T5">a</text:span><text:span text:style-name="T4"> Ru</text:span><text:span text:style-name="T6">a</text:span><text:span text:style-name="T4"> </text:span><text:span text:style-name="T7">Santos Pedroso</text:span><text:span text:style-name="T4">, entre </text:span><text:span text:style-name="T7">a Rua José João Martins e </text:span><text:span text:style-name="T8">a Avenida </text:span><text:span text:style-name="T7">V</text:span><text:span text:style-name="T8">ic</text:span><text:span text:style-name="T7">tor Hugo Kunz</text:span><text:span text:style-name="T4">, </text:span><text:span text:style-name="T6">no B</text:span><text:span text:style-name="T4">airro </text:span><text:span text:style-name="T7">Guarani</text:span><text:span text:style-name="T5">.</text:span></text:p>
      <text:p text:style-name="P7"><text:span text:style-name="T9">O</text:span><text:span text:style-name="T10">s moradores e as demais pessoas que transitam por este espaço necessitam de melhoria no acesso.</text:span></text:p>
      <text:p text:style-name="P7"><text:span text:style-name="T12">Novo Hamburgo, </text:span><text:span text:style-name="T20">10</text:span><text:span text:style-name="T16"> </text:span><text:span text:style-name="T14">de </text:span><text:span text:style-name="T19">j</text:span><text:span text:style-name="T18">unho</text:span><text:span text:style-name="T13"> </text:span><text:span text:style-name="T12">de 20</text:span><text:span text:style-name="T15">2</text:span><text:span text:style-name="T17">2</text:span><text:span text:style-name="T12">.</text:span></text:p>
      <text:p text:style-name="P6"/>
      <text:p text:style-name="P8"><text:span text:style-name="T21">Vereador </text:span><text:span text:style-name="T26">Ricardo Ritter - Ica</text:span></text:p>
      <text:p text:style-name="P10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29T15:42:07.835000000</meta:print-date>
    <meta:document-statistic meta:table-count="0" meta:image-count="1" meta:object-count="0" meta:page-count="1" meta:paragraph-count="15" meta:word-count="173" meta:character-count="1030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