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5c01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305c012" officeooo:paragraph-rsid="0305c01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5c012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5c012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5c01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5c012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5c01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5c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065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5c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05c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065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065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05c01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0654c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01ed15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3035deb" style:font-size-asian="10.5pt" style:font-weight-asian="normal" style:font-size-complex="12pt" style:font-weight-complex="normal"/>
    </style:style>
    <style:style style:name="T64" style:family="text">
      <style:text-properties officeooo:rsid="030b3c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768</text:span>/20<text:span text:style-name="T52">22</text:span></text:p>
      <text:p text:style-name="P14"/>
      <text:p text:style-name="P13"/>
      <text:p text:style-name="P31"><text:span text:style-name="T20"/></text:p>
      <text:p text:style-name="P31"><text:span text:style-name="T20">Voto de Congratulações </text:span><text:span text:style-name="T36">à </text:span><text:span text:style-name="T41">S</text:span><text:span text:style-name="T43">inmet</text:span><text:span text:style-name="T41"> Serviço Integrado em Meddicina do Trabalho </text:span><text:span text:style-name="T37">pelos </text:span><text:span text:style-name="T21">seu</text:span><text:span text:style-name="T22">s</text:span><text:span text:style-name="T21"> </text:span><text:span text:style-name="T40">1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31"><text:span text:style-name="T20"/></text:p>
      <text:p text:style-name="P27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0">15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1">S</text:span><text:span text:style-name="T43">inmet </text:span><text:span text:style-name="T41">Serviço Integrado em Meddicina do Trabalho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8">a</text:span><text:span text:style-name="T34"> </text:span><text:span text:style-name="T42">S</text:span><text:span text:style-name="T44">inmet</text:span><text:span text:style-name="T42"> Serviço Integrado em Meddicina do Trabalh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50">M</text:span><text:span text:style-name="T2">inha oração é que Deus continue iluminando os seus caminhos para que possam progredir ainda mais. </text:span></text:p>
      <text:p text:style-name="P19"><text:span text:style-name="T5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S</text:span><text:span text:style-name="T19">inmet</text:span><text:span text:style-name="T18"> Serviço Integrado em Meddicina do Trabalh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4">Novo Hamburgo, </text:span><text:span text:style-name="T61">13</text:span><text:span text:style-name="T55"> de </text:span><text:span text:style-name="T60">junho</text:span><text:span text:style-name="T54"> de 20</text:span><text:span text:style-name="T56">2</text:span><text:span text:style-name="T59">2</text:span><text:span text:style-name="T54">.</text:span></text:p>
      <text:p text:style-name="P22"/>
      <text:p text:style-name="P15"/>
      <text:list xml:id="list7052254320476382810" text:style-name="L1">
        <text:list-header>
          <text:p text:style-name="P30"/>
        </text:list-header>
      </text:list>
      <text:p text:style-name="P7"><text:span text:style-name="T57">Vereador </text:span><text:span text:style-name="T58">Fernandinho Lourenço</text:span></text:p>
      <text:p text:style-name="P8"/>
      <text:p text:style-name="P11"/>
      <text:p text:style-name="P10"/>
      <text:p text:style-name="P9"><text:span text:style-name="T48"/></text:p>
      <text:p text:style-name="P9"/>
      <text:p text:style-name="P17"/>
      <text:p text:style-name="P17">Obs.: Redação conforme original do autor.</text:p>
      <text:p text:style-name="P16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74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