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6ef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9e8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d7d6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ef1fd" style:font-size-asian="12pt" style:font-weight-asian="normal" style:font-size-complex="12pt" style:font-weight-complex="normal"/>
    </style:style>
    <style:style style:name="T13" style:family="text">
      <style:text-properties officeooo:rsid="006d7d61"/>
    </style:style>
    <style:style style:name="T14" style:family="text">
      <style:text-properties officeooo:rsid="006ef1fd"/>
    </style:style>
    <style:style style:name="T15" style:family="text">
      <style:text-properties officeooo:rsid="0068f9de"/>
    </style:style>
    <style:style style:name="T16" style:family="text">
      <style:text-properties officeooo:rsid="006f9e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871</text:span>/20<text:span text:style-name="T4">22</text:span></text:p>
      <text:p text:style-name="P16"><text:span text:style-name="T10">Recolhimento de entulho </text:span><text:span text:style-name="T9">na </text:span><text:span text:style-name="T12">Avenida dos Municípios</text:span><text:span text:style-name="T9">,</text:span><text:span text:style-name="T12"> </text:span><text:span text:style-name="T10">esquina com a Rua </text:span><text:span text:style-name="T12">Bruno Werner Storck</text:span><text:span text:style-name="T9">,</text:span><text:span text:style-name="T8"> no Bairro </text:span><text:span text:style-name="T12">Canudos</text:span><text:span text:style-name="T8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Recolhimento de entulho <text:span text:style-name="T15">na Avenida dos Municípios, esquina com a Rua Bruno Werner Storck, no Bairro Canudos. 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5">Novo Hamburgo, </text:span><text:span text:style-name="T12">14</text:span><text:span text:style-name="T9"> de </text:span><text:span text:style-name="T11">j</text:span><text:span text:style-name="T9">unho</text:span><text:span text:style-name="T7"> </text:span><text:span text:style-name="T6">de 2022</text:span><text:span text:style-name="T5">.</text:span></text:p>
      <text:p text:style-name="P11"/>
      <text:p text:style-name="Standard"><text:line-break/></text:p>
      <text:p text:style-name="P9">Vereador <text:span text:style-name="T14">Vladi Lourenço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4">o</text:span> autor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9" meta:character-count="1073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