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bb544" officeooo:paragraph-rsid="0044225a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422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53a3c"/>
    </style:style>
    <style:style style:name="T5" style:family="text">
      <style:text-properties officeooo:rsid="003bb544"/>
    </style:style>
    <style:style style:name="T6" style:family="text">
      <style:text-properties officeooo:rsid="0044225a"/>
    </style:style>
    <style:style style:name="T7" style:family="text">
      <style:text-properties officeooo:rsid="0046bb57"/>
    </style:style>
    <style:style style:name="T8" style:family="text">
      <style:text-properties officeooo:rsid="0046cd3e"/>
    </style:style>
    <style:style style:name="T9" style:family="text">
      <style:text-properties officeooo:rsid="0048a6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1876</text:span>/20<text:span text:style-name="T4">22</text:span></text:p>
      <text:p text:style-name="P11">Conserto de buraco<text:span text:style-name="T5"> na calçada da esquina das Avenidas Vereador Adão Rodrigues de Oliveira e Sete de Setembro, no Bairro Idea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Conserto de buraco na calçada <text:span text:style-name="T8">d</text:span>a esquina das Avenidas Vereador Adão Rodrigues de Oliveira e Sete de Setembro, no Bairro Ideal.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7">14 de junho </text:span>de 20<text:span text:style-name="T4">22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73" meta:character-count="1062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edidos%202019/PROTOCOLAR/PROTOCOLAR/tmp/.broffice.org/3/user/template/modelo-2012.ott" meta:date="2014-03-06T13:16:53"/>
  </office:meta>
</office:document-meta>
</file>