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7f603" officeooo:paragraph-rsid="004c0943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07d9b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07d9b" officeooo:paragraph-rsid="00507d9b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07d9b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e4f0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07d9b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2b25d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7" style:family="text">
      <style:text-properties officeooo:rsid="004999e1"/>
    </style:style>
    <style:style style:name="T8" style:family="text">
      <style:text-properties officeooo:rsid="0052b2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8">1885</text:span>/20<text:span text:style-name="T2">22</text:span></text:p>
      <text:p text:style-name="P13">Conserto de infiltração em via pública na Rua José Pedro A<text:span text:style-name="T8">l</text:span>les, em frente ao nº 630, no Bairro Guarani.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0"><text:span text:style-name="T4">Conserto de infiltração em via pública, na Rua José Pedro A</text:span><text:span text:style-name="T6">l</text:span><text:span text:style-name="T4">les, em frente ao nº 630, no Bairro Guarani. </text:span><text:span text:style-name="T5">Segundo requerente é quase em frente ao lar de idosos. </text:span></text:p>
      <text:p text:style-name="P9"/>
      <text:p text:style-name="P8">Novo Hamburgo, <text:span text:style-name="T7">14 de junho</text:span> de 20<text:span text:style-name="T2">22</text:span>.</text:p>
      <text:p text:style-name="P11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2" text:outline-level="1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43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