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bc3e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d9b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b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734fe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bbbf10"/>
    </style:style>
    <style:style style:name="T28" style:family="text">
      <style:text-properties style:font-name="Nimbus Roman No9 L2" officeooo:rsid="02bc07ae"/>
    </style:style>
    <style:style style:name="T29" style:family="text">
      <style:text-properties officeooo:rsid="02bf29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1888</text:span>/<text:span text:style-name="T3">2022</text:span></text:p>
      <text:list xml:id="list1811859005294325381" text:style-name="L1">
        <text:list-header>
          <text:p text:style-name="P15"><text:span text:style-name="T28">Troca de lâmpada </text:span><text:span text:style-name="T25">na Rua João de Quadros, esquina com Estrada Presidente Lucena, </text:span><text:span text:style-name="T23">no Bairro</text:span><text:span text:style-name="T24"> </text:span><text:span text:style-name="T27">Primavera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4615844374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 </text:span><text:span text:style-name="T11">na Rua João de Quadros esquina, com Estrada Presidente Lucena, </text:span><text:span text:style-name="T9">no Bairro</text:span><text:span text:style-name="T10"> </text:span><text:span text:style-name="T13">Primavera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14</text:span><text:span text:style-name="T19"> </text:span><text:span text:style-name="T17">de </text:span><text:span text:style-name="T21">junh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9" meta:non-whitespace-character-count="750"/>
    <meta:user-defined meta:name="Info 1"/>
    <meta:user-defined meta:name="Info 2"/>
    <meta:user-defined meta:name="Info 3"/>
    <meta:user-defined meta:name="Info 4"/>
  </office:meta>
</office:document-meta>
</file>