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bc3e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20b6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0ef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c20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a734fe"/>
    </style:style>
    <style:style style:name="T26" style:family="text">
      <style:text-properties style:font-name="Nimbus Roman No9 L2" officeooo:rsid="02aba788"/>
    </style:style>
    <style:style style:name="T27" style:family="text">
      <style:text-properties style:font-name="Nimbus Roman No9 L2" officeooo:rsid="02c0ef65"/>
    </style:style>
    <style:style style:name="T28" style:family="text">
      <style:text-properties style:font-name="Nimbus Roman No9 L2" officeooo:rsid="02c20b6f"/>
    </style:style>
    <style:style style:name="T29" style:family="text">
      <style:text-properties officeooo:rsid="02c20b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1893</text:span>/<text:span text:style-name="T3">2022</text:span></text:p>
      <text:list xml:id="list717041120720692550" text:style-name="L1">
        <text:list-header>
          <text:p text:style-name="P15"><text:span text:style-name="T27">Conserto de infiltração </text:span><text:span text:style-name="T25">na Rua Campo Bom, </text:span><text:span text:style-name="T28">na </text:span><text:span text:style-name="T25">esquina com </text:span><text:span text:style-name="T28">a </text:span><text:span text:style-name="T25">Rua Jamaica, </text:span><text:span text:style-name="T23">no Bairro</text:span><text:span text:style-name="T24"> </text:span><text:span text:style-name="T27">Canudos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503432571998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Conserto de infiltração na Rua Campo Bom, na esquina com a Rua Jamai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14</text:span><text:span text:style-name="T19"> </text:span><text:span text:style-name="T17">de </text:span><text:span text:style-name="T21">junh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9" meta:non-whitespace-character-count="730"/>
    <meta:user-defined meta:name="Info 1"/>
    <meta:user-defined meta:name="Info 2"/>
    <meta:user-defined meta:name="Info 3"/>
    <meta:user-defined meta:name="Info 4"/>
  </office:meta>
</office:document-meta>
</file>