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bc3e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331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0e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27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c33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aba788"/>
    </style:style>
    <style:style style:name="T28" style:family="text">
      <style:text-properties style:font-name="Nimbus Roman No9 L2" officeooo:rsid="02c0ef65"/>
    </style:style>
    <style:style style:name="T29" style:family="text">
      <style:text-properties style:font-name="Nimbus Roman No9 L2" officeooo:rsid="02c279d2"/>
    </style:style>
    <style:style style:name="T30" style:family="text">
      <style:text-properties style:font-name="Nimbus Roman No9 L2" officeooo:rsid="02c3316e"/>
    </style:style>
    <style:style style:name="T31" style:family="text">
      <style:text-properties officeooo:rsid="02c33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894</text:span>/<text:span text:style-name="T3">2022</text:span></text:p>
      <text:list xml:id="list1853205453914299410" text:style-name="L1">
        <text:list-header>
          <text:p text:style-name="P15"><text:span text:style-name="T28">Conserto de infiltração </text:span><text:span text:style-name="T26">na Rua Bento Gonçalves, </text:span><text:span text:style-name="T30">na</text:span><text:span text:style-name="T26"> esquina com </text:span><text:span text:style-name="T30">a </text:span><text:span text:style-name="T26">Rua Mariano de Mattos, </text:span><text:span text:style-name="T24">no Bairro</text:span><text:span text:style-name="T25"> </text:span><text:span text:style-name="T29">Centro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34481933656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 na Rua Bento Gonçalves, na esquina com a Rua Mariano de Mattos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4</text:span><text:span text:style-name="T20"> </text:span><text:span text:style-name="T18">de </text:span><text:span text:style-name="T22">jun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9" meta:non-whitespace-character-count="756"/>
    <meta:user-defined meta:name="Info 1"/>
    <meta:user-defined meta:name="Info 2"/>
    <meta:user-defined meta:name="Info 3"/>
    <meta:user-defined meta:name="Info 4"/>
  </office:meta>
</office:document-meta>
</file>