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c57886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bbc3e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c0ef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c397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c578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c7de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bc07ae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a734fe"/>
    </style:style>
    <style:style style:name="T28" style:family="text">
      <style:text-properties style:font-name="Nimbus Roman No9 L2" officeooo:rsid="02aba788"/>
    </style:style>
    <style:style style:name="T29" style:family="text">
      <style:text-properties style:font-name="Nimbus Roman No9 L2" officeooo:rsid="02c0ef65"/>
    </style:style>
    <style:style style:name="T30" style:family="text">
      <style:text-properties style:font-name="Nimbus Roman No9 L2" officeooo:rsid="02c3970a"/>
    </style:style>
    <style:style style:name="T31" style:family="text">
      <style:text-properties style:font-name="Nimbus Roman No9 L2" officeooo:rsid="02c57886"/>
    </style:style>
    <style:style style:name="T32" style:family="text">
      <style:text-properties style:font-name="Nimbus Roman No9 L2" officeooo:rsid="02c7de2b"/>
    </style:style>
    <style:style style:name="T33" style:family="text">
      <style:text-properties officeooo:rsid="02c578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3">1895</text:span>/<text:span text:style-name="T3">2022</text:span></text:p>
      <text:list xml:id="list3867548963252154557" text:style-name="L1">
        <text:list-header>
          <text:p text:style-name="P18"><text:span text:style-name="T30">Recolhimento de inservíveis</text:span><text:span text:style-name="T29"> </text:span><text:span text:style-name="T27">na Bruno Werner Storck, </text:span><text:span text:style-name="T31">na</text:span><text:span text:style-name="T27"> esquina </text:span><text:span text:style-name="T32">da </text:span><text:span text:style-name="T27">Avenida dos Munic</text:span><text:span text:style-name="T31">í</text:span><text:span text:style-name="T27">pios, </text:span><text:span text:style-name="T25">no Bairro</text:span><text:span text:style-name="T26"> </text:span><text:span text:style-name="T30">Canudos</text:span><text:span text:style-name="T28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3141149719697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5">Recolhimento de inservíveis na Bruno Werner Storck, na esquina </text:span><text:span text:style-name="T16">da </text:span><text:span text:style-name="T15">Avenida dos Municípios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4">14</text:span><text:span text:style-name="T21"> </text:span><text:span text:style-name="T19">de </text:span><text:span text:style-name="T23">junh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905" meta:non-whitespace-character-count="766"/>
    <meta:user-defined meta:name="Info 1"/>
    <meta:user-defined meta:name="Info 2"/>
    <meta:user-defined meta:name="Info 3"/>
    <meta:user-defined meta:name="Info 4"/>
  </office:meta>
</office:document-meta>
</file>