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805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bc3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0ef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39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c80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aba788"/>
    </style:style>
    <style:style style:name="T29" style:family="text">
      <style:text-properties style:font-name="Nimbus Roman No9 L2" officeooo:rsid="02c0ef65"/>
    </style:style>
    <style:style style:name="T30" style:family="text">
      <style:text-properties style:font-name="Nimbus Roman No9 L2" officeooo:rsid="02c3970a"/>
    </style:style>
    <style:style style:name="T31" style:family="text">
      <style:text-properties style:font-name="Nimbus Roman No9 L2" officeooo:rsid="02c58f91"/>
    </style:style>
    <style:style style:name="T32" style:family="text">
      <style:text-properties style:font-name="Nimbus Roman No9 L2" officeooo:rsid="02c80549"/>
    </style:style>
    <style:style style:name="T33" style:family="text">
      <style:text-properties officeooo:rsid="02c805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3">1896</text:span>/<text:span text:style-name="T3">2022</text:span></text:p>
      <text:list xml:id="list7567778049520102674" text:style-name="L1">
        <text:list-header>
          <text:p text:style-name="P18"><text:span text:style-name="T30">Recolhimento de inservíveis</text:span><text:span text:style-name="T29"> </text:span><text:span text:style-name="T27">na Av</text:span><text:span text:style-name="T32">enida</text:span><text:span text:style-name="T27"> Intermunicipal, </text:span><text:span text:style-name="T31">nº</text:span><text:span text:style-name="T27"> 600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40155632245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Recolhimento de inservíveis na Avenida Intermunicipal, nº 6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4</text:span><text:span text:style-name="T21"> </text:span><text:span text:style-name="T19">de </text:span><text:span text:style-name="T23">jun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51" meta:non-whitespace-character-count="722"/>
    <meta:user-defined meta:name="Info 1"/>
    <meta:user-defined meta:name="Info 2"/>
    <meta:user-defined meta:name="Info 3"/>
    <meta:user-defined meta:name="Info 4"/>
  </office:meta>
</office:document-meta>
</file>