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9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c6837" officeooo:paragraph-rsid="00ec68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officeooo:paragraph-rsid="00cb8b1f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6b7685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officeooo:paragraph-rsid="00ec6837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officeooo:paragraph-rsid="00ec6837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e7d4e8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e61dad" officeooo:paragraph-rsid="00ec6837" style:font-size-asian="10.5pt" style:font-weight-asian="normal" style:font-size-complex="12pt" style:font-weight-complex="normal"/>
    </style:style>
    <style:style style:name="T1" style:family="text">
      <style:text-properties style:use-window-font-color="true" style:font-name="Nimbus Roman No9 L" fo:font-size="12pt" fo:language="pt" fo:country="BR" fo:font-weight="normal" officeooo:rsid="00cb8b1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d956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d8081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e61d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e7d4e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e96e6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ec683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officeooo:rsid="002ddc62"/>
    </style:style>
    <style:style style:name="T9" style:family="text">
      <style:text-properties officeooo:rsid="00bac384"/>
    </style:style>
    <style:style style:name="T10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d956bf" style:font-size-asian="10.5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9efdc9" style:font-size-asian="10.5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96afdc" style:font-size-asian="10.5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e61dad" style:font-size-asian="10.5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e7d4e8" style:font-size-asian="10.5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e96e67" style:font-size-asian="10.5pt" style:font-weight-asian="normal" style:font-size-complex="12pt" style:font-weight-complex="normal"/>
    </style:style>
    <style:style style:name="T17" style:family="text">
      <style:text-properties officeooo:rsid="00ef03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9">º 779</text:span>/<text:span text:style-name="T8">2022</text:span></text:p>
      <text:p text:style-name="P12"><text:span text:style-name="T1">Reconhecimento de legítimo impedimento do </text:span><text:span text:style-name="T7">v</text:span><text:span text:style-name="T5">ereador Gerson Peteffi</text:span><text:span text:style-name="T1"> no dia </text:span><text:span text:style-name="T6">13</text:span><text:span text:style-name="T1"> de </text:span><text:span text:style-name="T5">junho</text:span><text:span text:style-name="T1"> de </text:span><text:span text:style-name="T2">202</text:span><text:span text:style-name="T4">2</text:span><text:span text:style-name="T1">, conforme atestado </text:span><text:span text:style-name="T3">em </text:span><text:span text:style-name="T1">anexo.</text:span></text:p>
      <text:p text:style-name="P16"><text:span text:style-name="T1">Requer-se, após os trâmites regimentais, que a Câmara </text:span><text:span text:style-name="T7">r</text:span><text:span text:style-name="T1">econh</text:span><text:span text:style-name="T7">eça</text:span><text:span text:style-name="T1"> legítimo impedimento do </text:span><text:span text:style-name="T7">v</text:span><text:span text:style-name="T5">ereador Gerson Peteffi</text:span><text:span text:style-name="T1"> no dia </text:span><text:span text:style-name="T6">13</text:span><text:span text:style-name="T1"> de </text:span><text:span text:style-name="T5">junho</text:span><text:span text:style-name="T1"> de </text:span><text:span text:style-name="T2">202</text:span><text:span text:style-name="T4">2</text:span><text:span text:style-name="T1">, conforme atestado </text:span><text:span text:style-name="T3">em </text:span><text:span text:style-name="T1">anexo.</text:span></text:p>
      <text:p text:style-name="P13"/>
      <text:p text:style-name="P14"><text:span text:style-name="T10">Novo Hamburgo, </text:span><text:span text:style-name="T16">14</text:span><text:span text:style-name="T12"> de </text:span><text:span text:style-name="T15">junho</text:span><text:span text:style-name="T13"> de </text:span><text:span text:style-name="T11">202</text:span><text:span text:style-name="T14">2.</text:span></text:p>
      <text:p text:style-name="P17"/>
      <text:p text:style-name="P15"><text:span text:style-name="T10">Vereador </text:span><text:span text:style-name="T15">Gerson Peteffi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 original do autor.</text:p>
      <text:p text:style-name="P10">/<text:span text:style-name="T17">SMC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12-10T16:48:08.541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31" meta:character-count="761" meta:non-whitespace-character-count="6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