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d1d374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ed246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c502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f07cff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f07cff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ea07b0" officeooo:paragraph-rsid="00f07cf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0dc5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0e47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ea0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ec6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edca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d0be1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e47d8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edca5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f013c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ea07b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0d1d37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0de53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777b1d"/>
    </style:style>
    <style:style style:name="T15" style:family="text">
      <style:text-properties officeooo:rsid="00edca51"/>
    </style:style>
    <style:style style:name="T16" style:family="text">
      <style:text-properties officeooo:rsid="00f00f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6">780</text:span>/20<text:span text:style-name="T14">22</text:span></text:p>
      <text:p text:style-name="P8"/>
      <text:p text:style-name="P9"/>
      <text:p text:style-name="P17"><text:span text:style-name="T4">Reconhec</text:span><text:span text:style-name="T5">imento de</text:span><text:span text:style-name="T4"> legítimo</text:span><text:span text:style-name="T2"> </text:span><text:span text:style-name="T4">impedimento </text:span><text:span text:style-name="T2">d</text:span><text:span text:style-name="T5">o vereador </text:span><text:span text:style-name="T6">Darlan Oliveira</text:span><text:span text:style-name="T2"> por </text:span><text:span text:style-name="T6">10</text:span><text:span text:style-name="T2"> dias, a partir do dia 06 de </text:span><text:span text:style-name="T3">junho</text:span><text:span text:style-name="T2"> de 2022, conforme atestado médico.</text:span></text:p>
      <text:p text:style-name="P16"/>
      <text:p text:style-name="P15"/>
      <text:p text:style-name="P20"><text:span text:style-name="T7">Requer-se, após os trâmites regimentais,</text:span><text:span text:style-name="T11"> reconhecimento de legítimo impedimento do vereador Darlan Oliveira por 10 dias, a partir do dia 06 de junho de 2022, conforme atestado médico.</text:span></text:p>
      <text:p text:style-name="P21"/>
      <text:p text:style-name="P19"><text:span text:style-name="T7">Novo Hamburgo, </text:span><text:span text:style-name="T8">1</text:span><text:span text:style-name="T9">4</text:span><text:span text:style-name="T8"> de </text:span><text:span text:style-name="T10">j</text:span><text:span text:style-name="T8">unho</text:span><text:span text:style-name="T7"> de 2022.</text:span></text:p>
      <text:p text:style-name="P18"/>
      <text:p text:style-name="P12">Vereador <text:span text:style-name="T15">Darlan Oliveira</text:span></text:p>
      <text:p text:style-name="P18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riginal do autor.</text:p>
      <text:p text:style-name="P10"><text:span text:style-name="T12">/</text:span>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9" meta:character-count="841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usr/lib/openoffice/share/template/pt-BR/CMNH/ped-provid.odt" meta:date="2010-09-29T13:22:32"/>
  </office:meta>
</office:document-meta>
</file>