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a68fa" fo:hyphenate="false" fo:hyphenation-remain-char-count="2" fo:hyphenation-push-char-count="2"/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a7b2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7d0e4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rsid="0037d0e4" officeooo:paragraph-rsid="0037d0e4" fo:hyphenate="false" fo:hyphenation-remain-char-count="2" fo:hyphenation-push-char-count="2"/>
    </style:style>
    <style:style style:name="P12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5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a" style:font-name="Nimbus Roman No9 L" fo:font-size="12pt" fo:language="pt" fo:country="BR" style:text-underline-style="none" fo:font-weight="normal" officeooo:paragraph-rsid="002a68f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5" style:family="text">
      <style:text-properties style:font-name="Nimbus Roman No9 L" fo:font-weight="bold" officeooo:rsid="00438a20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fo:font-weight="normal" officeooo:rsid="003d9a22" style:font-name-asian="Nimbus Roman No9 L1" style:font-weight-asian="normal" style:font-name-complex="Nimbus Roman No9 L1" style:font-weight-complex="normal"/>
    </style:style>
    <style:style style:name="T8" style:family="text">
      <style:text-properties style:font-name="Nimbus Roman No9 L" fo:font-weight="normal" officeooo:rsid="003e6660" style:font-name-asian="Nimbus Roman No9 L1" style:font-weight-asian="normal" style:font-name-complex="Nimbus Roman No9 L1" style:font-weight-complex="normal"/>
    </style:style>
    <style:style style:name="T9" style:family="text">
      <style:text-properties style:font-name="Nimbus Roman No9 L" style:font-name-asian="Nimbus Roman No9 L1" style:font-name-complex="Nimbus Roman No9 L1"/>
    </style:style>
    <style:style style:name="T10" style:family="text">
      <style:text-properties style:font-name="Nimbus Roman No9 L" officeooo:rsid="0005868c" style:font-name-asian="Nimbus Roman No9 L1" style:font-name-complex="Nimbus Roman No9 L1"/>
    </style:style>
    <style:style style:name="T11" style:family="text">
      <style:text-properties style:font-name="Nimbus Roman No9 L" officeooo:rsid="0011a5ca" style:font-name-asian="Nimbus Roman No9 L1" style:font-name-complex="Nimbus Roman No9 L1"/>
    </style:style>
    <style:style style:name="T12" style:family="text">
      <style:text-properties style:font-name="Nimbus Roman No9 L" officeooo:rsid="0028f8d0" style:font-name-asian="Nimbus Roman No9 L1" style:font-name-complex="Nimbus Roman No9 L1"/>
    </style:style>
    <style:style style:name="T13" style:family="text">
      <style:text-properties style:font-name="Nimbus Roman No9 L" officeooo:rsid="003e6660" style:font-name-asian="Nimbus Roman No9 L1" style:font-name-complex="Nimbus Roman No9 L1"/>
    </style:style>
    <style:style style:name="T14" style:family="text">
      <style:text-properties style:font-name="Nimbus Roman No9 L" style:font-name-complex="Arial"/>
    </style:style>
    <style:style style:name="T15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25a7b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31428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3d9a2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3e666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41022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438a2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officeooo:rsid="0037d0e4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officeooo:rsid="003e666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438a20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31428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3e666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0" style:family="text"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1" style:family="text">
      <style:text-properties fo:color="#00000a" style:font-name="Nimbus Roman No9 L" fo:font-size="12pt" fo:language="pt" fo:country="BR" fo:font-weight="bold" officeooo:rsid="003d9a22" style:font-name-asian="DejaVu Sans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2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3" style:family="text">
      <style:text-properties fo:color="#000000" style:font-name="Nimbus Roman No9 L" style:text-underline-style="none" officeooo:rsid="003e6660" style:font-name-asian="Nimbus Roman No9 L1" style:font-name-complex="Nimbus Roman No9 L1"/>
    </style:style>
    <style:style style:name="T34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5" style:family="text">
      <style:text-properties fo:color="#000000" style:font-name="Nimbus Roman No9 L" fo:font-size="12pt" fo:language="pt" fo:country="BR" style:text-underline-style="none" officeooo:rsid="0037d0e4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36" style:family="text">
      <style:text-properties officeooo:rsid="00423b3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Nº </text:span><text:span text:style-name="T5">788</text:span><text:span text:style-name="T3">/202</text:span><text:span text:style-name="T4">2</text:span></text:p>
      <text:p text:style-name="P15"><text:span text:style-name="T15">Voto de Congratulações </text:span><text:span text:style-name="T18">à Paróquia Sagrado Coração de Jesus pelo evento organizado em comemoração ao dia do Sagrado Coração de Jesus.</text:span></text:p>
      <text:p text:style-name="P12"><text:span text:style-name="T6">Considerando que</text:span><text:span text:style-name="T7"> no dia 19 de Junho comemora-se oficialmente o dia do Sagrado Coração de Jesus, a paróquia organizou um evento para comemorar a data </text:span><text:span text:style-name="T8">antecipadamente. </text:span></text:p>
      <text:p text:style-name="P9"><text:span text:style-name="T16">Considerando que </text:span><text:span text:style-name="T18">o evento contou com almoço e baile </text:span><text:span text:style-name="T19">para celebrar este dia tão especial </text:span><text:span text:style-name="T20">para a comunidade católica</text:span><text:span text:style-name="T19">, e que contou com a presença de </text:span><text:span text:style-name="T20">fiéis</text:span><text:span text:style-name="T19"> que apoiaram e fizeram parte </text:span><text:span text:style-name="T20">d</text:span><text:span text:style-name="T19">e</text:span><text:span text:style-name="T20">ste</text:span><text:span text:style-name="T19"> momento </text:span><text:span text:style-name="T20">significativo.</text:span></text:p>
      <text:p text:style-name="P11"><text:span text:style-name="T19">Aproveito para parabenizar o Padre Cléber José Rodrigues pel</text:span><text:span text:style-name="T18">a </text:span><text:span text:style-name="T17">dedicação e trabalho realizado n</text:span><text:span text:style-name="T19">a Paróquia Sagrado Coração de Jesus, localizada na Av</text:span><text:span text:style-name="T21">enida</text:span><text:span text:style-name="T19"> Pedro Adams Filho, </text:span><text:span text:style-name="T21">B</text:span><text:span text:style-name="T19">airro Santo Afonso, no </text:span><text:span text:style-name="T17">município de Novo Hamburgo. </text:span></text:p>
      <text:p text:style-name="P10"><text:span text:style-name="T9">Requer-se, após os trâmites regimentais, que seja enviada cópia do presente Voto de Congratulações </text:span><text:span text:style-name="T13">à Paróquia Sagrado Coração de Jesus</text:span><text:span text:style-name="T17">,</text:span><text:span text:style-name="T15"> </text:span><text:span text:style-name="T9">por meio d</text:span><text:span text:style-name="T10">e</text:span><text:span text:style-name="T9"> e-mail</text:span><text:span text:style-name="T32">, </text:span><text:span text:style-name="T34">c</text:span><text:span text:style-name="T32">ongratulando-</text:span><text:span text:style-name="T33">a</text:span><text:span text:style-name="T35"> pelo</text:span><text:span text:style-name="T27"> </text:span><text:span text:style-name="T28">evento</text:span><text:span text:style-name="T27"> realizado no município de Novo Hamburgo. </text:span></text:p>
      <text:p text:style-name="P8"><text:span text:style-name="T25">Solicita-se, também, que seja mencionado no corpo do e-mail que o parlamentar signatário solicitou o envio eletrônico d</text:span><text:span text:style-name="T26">o</text:span><text:span text:style-name="T25"> ofício, para otimizar os processos e reduzir os gastos públicos.</text:span></text:p>
      <text:p text:style-name="P16"/>
      <text:p text:style-name="P8"><text:span text:style-name="T9">Novo Hamburgo, </text:span><text:span text:style-name="T23">1</text:span><text:span text:style-name="T24">5</text:span><text:span text:style-name="T23"> </text:span><text:span text:style-name="T11">de </text:span><text:span text:style-name="T22">junho</text:span><text:span text:style-name="T11"> </text:span><text:span text:style-name="T9">de 202</text:span><text:span text:style-name="T12">2.</text:span></text:p>
      <text:p text:style-name="P14"/>
      <text:p text:style-name="P3"><text:span text:style-name="T14"><text:tab/><text:tab/><text:tab/><text:tab/><text:tab/><text:tab/><text:tab/><text:tab/>Vereador </text:span><text:span text:style-name="T29">Gustavo Finc</text:span><text:span text:style-name="T30">k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2-06-15T09:55:43.824155388</dc:date>
    <meta:editing-cycles>43</meta:editing-cycles>
    <dc:title>PEDIDO DE PROVIDÊNCIAS</dc:title>
    <meta:editing-duration>PT9H15M39S</meta:editing-duration>
    <meta:generator>LibreOffice/5.2.7.2$Linux_X86_64 LibreOffice_project/20m0$Build-2</meta:generator>
    <meta:printed-by>Caroline Rodrigues</meta:printed-by>
    <meta:document-statistic meta:table-count="0" meta:image-count="1" meta:object-count="0" meta:page-count="1" meta:paragraph-count="17" meta:word-count="265" meta:character-count="1665" meta:non-whitespace-character-count="14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