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1.5pt" fo:font-weight="normal" officeooo:rsid="001bf8fb" officeooo:paragraph-rsid="00080fa8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1c3855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2652da" officeooo:paragraph-rsid="001761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2e" style:font-size-asian="6pt" style:font-size-complex="6pt"/>
    </style:style>
    <style:style style:name="P1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rsid="001f7772" officeooo:paragraph-rsid="001f7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04b31" officeooo:paragraph-rsid="001c38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paragraph-rsid="001c3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0f7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1.5pt" fo:font-weight="normal" officeooo:rsid="001bf8fb" officeooo:paragraph-rsid="00080fa8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1.5pt" fo:font-weight="normal" officeooo:rsid="001bf8fb" officeooo:paragraph-rsid="00080fa8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7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0584fcd" officeooo:paragraph-rsid="0020f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3c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7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c3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style:text-underline-style="none" fo:font-weight="normal" officeooo:rsid="001c3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text-underline-style="none" fo:font-weight="normal" officeooo:rsid="001c7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c14d7"/>
    </style:style>
    <style:style style:name="T10" style:family="text">
      <style:text-properties officeooo:rsid="001c3855"/>
    </style:style>
    <style:style style:name="T11" style:family="text">
      <style:text-properties officeooo:rsid="002b0a0d"/>
    </style:style>
    <style:style style:name="T12" style:family="text">
      <style:text-properties officeooo:rsid="0024a420"/>
    </style:style>
    <style:style style:name="T13" style:family="text">
      <style:text-properties officeooo:rsid="00176e81"/>
    </style:style>
    <style:style style:name="T14" style:family="text">
      <style:text-properties officeooo:rsid="001c7f91"/>
    </style:style>
    <style:style style:name="T15" style:family="text">
      <style:text-properties officeooo:rsid="001da633"/>
    </style:style>
    <style:style style:name="T16" style:family="text">
      <style:text-properties officeooo:rsid="001f7772"/>
    </style:style>
    <style:style style:name="T17" style:family="text">
      <style:text-properties officeooo:rsid="001f933f"/>
    </style:style>
    <style:style style:name="T18" style:family="text">
      <style:text-properties officeooo:rsid="00171ff6"/>
    </style:style>
    <style:style style:name="T19" style:family="text">
      <style:text-properties officeooo:rsid="0074693e"/>
    </style:style>
    <style:style style:name="T20" style:family="text">
      <style:text-properties officeooo:rsid="0020f7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6">791</text:span>/20<text:span text:style-name="T10">22</text:span></text:p>
      <text:p text:style-name="P11"><text:span text:style-name="T17">Solicitação de e</text:span>nvio de laudo técnico da Defesa Civil, avaliando as condições estruturais do prédio da Guarda Municipal de Novo Hamburgo.</text:p>
      <text:p text:style-name="P7"><text:span text:style-name="T2">Requer-se</text:span><text:span text:style-name="T3">, após os trâmites regimentais, </text:span><text:span text:style-name="T2">que seja </text:span><text:span text:style-name="T3">envia</text:span><text:span text:style-name="T2">da</text:span><text:span text:style-name="T3"> cópia da presente proposição </text:span><text:span text:style-name="T4">à </text:span><text:span text:style-name="T5">Prefeitura Municipal</text:span><text:span text:style-name="T3">, para que </text:span><text:span text:style-name="T6">envie </text:span><text:span text:style-name="T7">laudo </text:span><text:span text:style-name="T8">técnico </text:span><text:span text:style-name="T7">da Defesa Civil, </text:span><text:span text:style-name="T8">avaliando </text:span><text:span text:style-name="T7">as condições estruturais do prédio da Guarda Municipal de Novo Hamburgo.</text:span></text:p>
      <text:p text:style-name="P8"/>
      <text:p text:style-name="P13">Novo Hamburgo, <text:span text:style-name="T15">15 de junho</text:span> de 20<text:span text:style-name="T12">22</text:span>.</text:p>
      <text:p text:style-name="P17"/>
      <text:p text:style-name="P17"/>
      <text:p text:style-name="P17"><text:span text:style-name="T18">C</text:span>OMISSÃO DE <text:span text:style-name="T19">SEGURANÇA PÚBLICA</text:span></text:p>
      <text:p text:style-name="P14">Vereador<text:span text:style-name="T13"> Gustavo Finck</text:span></text:p>
      <text:p text:style-name="P14"><text:span text:style-name="T13">Vereador Inspetor Luz</text:span></text:p>
      <text:p text:style-name="P12">Vereador <text:span text:style-name="T11">Felipe Kuhn Braun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20">a</text:span> autor<text:span text:style-name="T20">a</text:span>.</text:p>
      <text:p text:style-name="P6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2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09T15:39:04.6369523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6" meta:character-count="96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PI%202016/PI%202015/PI%202015/PI%202015/PI%202015/AppData/Local/Microsoft/Windows/usr/lib/openoffice/share/template/pt-BR/CMNH/ped-provid.odt" meta:date="2010-09-29T13:22:32"/>
  </office:meta>
</office:document-meta>
</file>