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loext:padding="0cm" loext:border="non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29917" style:font-size-asian="12pt" style:font-weight-asian="normal" style:font-name-complex="Nimbus Roman No9 L2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529917" officeooo:paragraph-rsid="00529917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29917" style:font-size-asian="12pt" style:font-weight-asian="normal" style:font-name-complex="Nimbus Roman No9 L2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536fe3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36fe3" officeooo:paragraph-rsid="00536fe3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b3659"/>
    </style:style>
    <style:style style:name="T4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0527d49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loext:padding="0cm" loext:border="none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Nimbus Roman No9 L1" fo:language="pt" fo:country="BR" fo:font-style="normal" style:text-underline-style="none" officeooo:rsid="00527d49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loext:padding="0cm" loext:border="none"/>
    </style:style>
    <style:style style:name="T6" style:family="text">
      <style:text-properties officeooo:rsid="004999e1"/>
    </style:style>
    <style:style style:name="T7" style:family="text">
      <style:text-properties officeooo:rsid="00536fe3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4999e1"/>
    </style:style>
    <style:style style:name="T10" style:family="text">
      <style:text-properties style:font-name="Nimbus Roman No9 L1" officeooo:rsid="002c42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7">1898</text:span>/20<text:span text:style-name="T2">22</text:span></text:p>
      <text:p text:style-name="P10">Troca de lâmpada na Rua José João Martins, em frente ao nº 107, no Bairro Guarani.</text:p>
      <text:p text:style-name="P8">Solicita-se, após os trâmites regimentais, sirva-se enviar cópia da presente proposição ao Poder Executivo, para que realize as seguintes providências:</text:p>
      <text:p text:style-name="P8"/>
      <text:p text:style-name="P12"><text:span text:style-name="T4">Troca de lâmpada na Rua José João Martins, em frente ao nº 107, no Bairro Guarani.</text:span></text:p>
      <text:p text:style-name="P12"><text:span text:style-name="T5"/></text:p>
      <text:p text:style-name="P12"><text:span text:style-name="T8">Novo Hamburgo, </text:span><text:span text:style-name="T9">15 <text:s/>de junho</text:span><text:span text:style-name="T8"> de 20</text:span><text:span text:style-name="T10">22</text:span><text:span text:style-name="T8">.</text:span></text:p>
      <text:p text:style-name="P9">Vereador <text:span text:style-name="T3">Raizer Ferreira</text:span></text:p>
      <text:p text:style-name="P6"/>
      <text:p text:style-name="P6"/>
      <text:p text:style-name="P6"/>
      <text:p text:style-name="P14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h text:style-name="P13" text:outline-level="1"/>
      <text:p text:style-name="P15"/>
      <text:p text:style-name="P15"/>
      <text:p text:style-name="P15"/>
      <text:p text:style-name="P15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3" meta:character-count="844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AppData/Local/Microsoft/Windows/tmp/PPS%202013/AppData/Local/Microsoft/usr/lib/openoffice/share/template/pt-BR/CMNH/ped-provid.odt" meta:date="2010-09-29T12:15:43"/>
  </office:meta>
</office:document-meta>
</file>