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 fo:orphans="0" fo:widows="0" style:text-autospace="none" style:writing-mode="lr-tb"/>
      <style:text-properties officeooo:paragraph-rsid="004557dc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71015" officeooo:paragraph-rsid="004557dc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4557dc" style:font-name-complex="Arial1"/>
    </style:style>
    <style:style style:name="P11" style:family="paragraph" style:parent-style-name="Standard">
      <style:paragraph-properties fo:orphans="0" fo:widows="0" style:text-autospace="none"/>
      <style:text-properties style:font-name="Nimbus Roman No9 L" officeooo:paragraph-rsid="004557dc" style:font-name-complex="Arial1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4557dc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e6b186" officeooo:paragraph-rsid="004557d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5b8b51" officeooo:paragraph-rsid="004557d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4557dc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4557d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557dc" style:font-weight-asian="bold" style:font-name-complex="Arial1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9546a4" officeooo:paragraph-rsid="004557dc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style:font-name-complex="Arial1"/>
    </style:style>
    <style:style style:name="T4" style:family="text">
      <style:text-properties style:font-name="Nimbus Roman No9 L" officeooo:rsid="005b8b51" style:font-name-complex="Arial1"/>
    </style:style>
    <style:style style:name="T5" style:family="text">
      <style:text-properties style:font-name="Nimbus Roman No9 L" officeooo:rsid="005f98ad" style:font-name-complex="Arial1"/>
    </style:style>
    <style:style style:name="T6" style:family="text">
      <style:text-properties style:font-name="Nimbus Roman No9 L" officeooo:rsid="0054a087" style:font-name-complex="Arial1"/>
    </style:style>
    <style:style style:name="T7" style:family="text">
      <style:text-properties style:font-name="Nimbus Roman No9 L" officeooo:rsid="004e65f9" style:font-name-complex="Arial1"/>
    </style:style>
    <style:style style:name="T8" style:family="text">
      <style:text-properties style:font-name="Nimbus Roman No9 L" officeooo:rsid="001cdb13" style:font-name-complex="Arial1"/>
    </style:style>
    <style:style style:name="T9" style:family="text">
      <style:text-properties fo:color="#00000a" style:font-name="Nimbus Roman No9 L" fo:font-size="12pt" fo:language="pt" fo:country="BR" fo:font-weight="normal" officeooo: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color="#00000a" style:font-name="Nimbus Roman No9 L" fo:font-size="12pt" fo:language="pt" fo:country="BR" fo:font-weight="bold" officeooo:rsid="0028f8d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officeooo:rsid="00423b31"/>
    </style:style>
    <style:style style:name="T12" style:family="text">
      <style:text-properties style:use-window-font-color="true" style:font-name="Nimbus Roman No9 L" fo:font-size="12pt" fo:language="pt" fo:country="BR" fo:font-weight="normal" officeooo:rsid="001cdb13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0e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7f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6b18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b8b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2034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a2d8e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7101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20341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0836f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5b8b51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officeooo:rsid="001de7fe"/>
    </style:style>
    <style:style style:name="T25" style:family="text">
      <style:text-properties officeooo:rsid="00620341"/>
    </style:style>
    <style:style style:name="T26" style:family="text">
      <style:text-properties officeooo:rsid="004557dc"/>
    </style:style>
    <style:style style:name="T27" style:family="text">
      <style:text-properties officeooo:rsid="00486389"/>
    </style:style>
    <style:style style:name="T28" style:family="text">
      <style:text-properties officeooo:rsid="004bf6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6">793</text:span>/20<text:span text:style-name="T24">22</text:span></text:p>
      <text:p text:style-name="P10"/>
      <text:p text:style-name="P9"><text:span text:style-name="T27">I</text:span>nformações sobre <text:span text:style-name="T25">o início de obra na Praça da Lomba, especificamente para saber a razão da morosidade do início de obra da praça a ser revitalizada.</text:span></text:p>
      <text:p text:style-name="P12"><text:span text:style-name="T14">R</text:span><text:span text:style-name="T13">equer-</text:span><text:span text:style-name="T14">se</text:span><text:span text:style-name="T13">, após os trâmites regimentais, </text:span><text:span text:style-name="T15">que </text:span><text:span text:style-name="T16">seja enviada cópia da presente proposição à Prefeitura Municipal de Novo Hamburgo, para que informe:</text:span></text:p>
      <text:p text:style-name="P13"/>
      <text:p text:style-name="P12"><text:span text:style-name="T16"><text:s/></text:span><text:span text:style-name="T17">O Projeto de Lei </text:span><text:span text:style-name="T18">aprovado nessa Casa que visava </text:span><text:span text:style-name="T17">abrir crédito adicional especial no valor de 86.064,00 (oitenta e seis mil e sessenta e quatro reais) para a implantação de melhorias na Praça da Lomba, garantindo a qualificação e revitalização do espaço, </text:span><text:span text:style-name="T18">foi aprovado por unanimidade. Após aprovação, a comunidade de Lomba Grande aguarda ansiosa pelas melhorias que constam na justificativa do projeto.</text:span></text:p>
      <text:p text:style-name="P14"/>
      <text:p text:style-name="P12"><text:span text:style-name="T20">Solicitamos informações sobre o </text:span><text:span text:style-name="T21">início de obra na</text:span><text:span text:style-name="T22"> Praça da Lomba</text:span><text:span text:style-name="T17">, </text:span><text:span text:style-name="T20">especificamente para sabe</text:span><text:span text:style-name="T23">r a razão da </text:span><text:span text:style-name="T21">morosidade do início de obra da</text:span><text:span text:style-name="T23"> praça </text:span><text:span text:style-name="T21">a ser revitalizada.</text:span></text:p>
      <text:p text:style-name="P18"/>
      <text:p text:style-name="P15"/>
      <text:p text:style-name="P16"><text:span text:style-name="T3">Novo Hamburgo, </text:span><text:span text:style-name="T4">1</text:span><text:span text:style-name="T5">5 </text:span><text:span text:style-name="T6">de junho</text:span><text:span text:style-name="T7"> </text:span><text:span text:style-name="T3">de 20</text:span><text:span text:style-name="T8">2</text:span><text:span text:style-name="T4">2</text:span><text:span text:style-name="T3">.</text:span></text:p>
      <text:p text:style-name="P15"/>
      <text:p text:style-name="P11"/>
      <text:p text:style-name="P11"/>
      <text:p text:style-name="P11"/>
      <text:p text:style-name="P4"><text:span text:style-name="T10"><text:tab/><text:tab/><text:tab/><text:tab/><text:tab/><text:tab/><text:tab/><text:tab/></text:span><text:span text:style-name="T9">Vereador </text:span><text:span text:style-name="T12">Gustavo Finck</text:span>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6-15T15:58:01.528612330</dc:date>
    <meta:editing-cycles>47</meta:editing-cycles>
    <dc:title>PEDIDO DE PROVIDÊNCIAS</dc:title>
    <meta:editing-duration>PT9H20M40S</meta:editing-duration>
    <meta:generator>LibreOffice/5.2.7.2$Linux_X86_64 LibreOffice_project/20m0$Build-2</meta:generator>
    <meta:printed-by>Caroline Rodrigues</meta:printed-by>
    <dc:creator>Simara Cecatto</dc:creator>
    <meta:document-statistic meta:table-count="0" meta:image-count="1" meta:object-count="0" meta:page-count="1" meta:paragraph-count="15" meta:word-count="226" meta:character-count="1381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