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6849d4" officeooo:paragraph-rsid="006849d4" style:font-size-asian="6pt" style:font-weight-asian="bold" style:font-size-complex="6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8498e" officeooo:paragraph-rsid="0068498e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8498e" officeooo:paragraph-rsid="00684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437cb" officeooo:paragraph-rsid="00684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437cb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165a82"/>
    </style:style>
    <style:style style:name="P15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officeooo:paragraph-rsid="009413bc"/>
    </style:style>
    <style:style style:name="P16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fo:color="#000000" style:font-name="Nimbus Roman No9 L1" officeooo:rsid="009a2fa1" officeooo:paragraph-rsid="009413bc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officeooo:paragraph-rsid="00101f71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a6f41e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rsid="00a68da1" officeooo:paragraph-rsid="00a68da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8498e" officeooo:paragraph-rsid="0068498e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7d903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98c8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a1b1a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a8fa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2e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d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e96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437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68d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style:language-asian="pt" style:country-asian="BR" style:language-complex="pt" style:country-complex="BR"/>
    </style:style>
    <style:style style:name="T14" style:family="text">
      <style:text-properties style:use-window-font-color="true" fo:language="pt" fo:country="BR" officeooo:rsid="002437cb" style:language-asian="pt" style:country-asian="BR" style:language-complex="pt" style:country-complex="BR"/>
    </style:style>
    <style:style style:name="T15" style:family="text">
      <style:text-properties style:use-window-font-color="true" fo:language="pt" fo:country="BR" officeooo:rsid="0079da9a" style:language-asian="pt" style:country-asian="BR" style:language-complex="pt" style:country-complex="BR"/>
    </style:style>
    <style:style style:name="T16" style:family="text">
      <style:text-properties style:use-window-font-color="true" fo:language="pt" fo:country="BR" officeooo:rsid="00a8fa06" style:language-asian="pt" style:country-asian="BR" style:language-complex="pt" style:country-complex="BR"/>
    </style:style>
    <style:style style:name="T17" style:family="text">
      <style:text-properties style:font-name="Nimbus Roman No9 L" fo:font-size="12pt" fo:font-weight="normal" officeooo:rsid="0097e5c6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7e7a21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96cfbc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a68da1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a6f41e" style:font-size-asian="12pt" style:font-weight-asian="normal" style:font-size-complex="12pt" style:font-weight-complex="normal"/>
    </style:style>
    <style:style style:name="T22" style:family="text">
      <style:text-properties fo:color="#000000" style:font-name="Nimbus Roman No9 L1" officeooo:rsid="009a2fa1"/>
    </style:style>
    <style:style style:name="T23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000000" style:font-name="Nimbus Roman No9 L1" fo:font-size="12pt" fo:font-weight="normal" officeooo:rsid="00a68da1" style:font-size-asian="12pt" style:font-weight-asian="normal" style:font-size-complex="12pt" style:font-weight-complex="normal"/>
    </style:style>
    <style:style style:name="T25" style:family="text">
      <style:text-properties fo:color="#000000" style:font-name="Nimbus Roman No9 L1" fo:font-size="12pt" fo:font-weight="normal" officeooo:rsid="00a6f41e" style:font-size-asian="12pt" style:font-weight-asian="normal" style:font-size-complex="12pt" style:font-weight-complex="normal"/>
    </style:style>
    <style:style style:name="T26" style:family="text">
      <style:text-properties fo:color="#000000" style:font-name="Nimbus Roman No9 L1" fo:font-size="12pt" fo:font-weight="normal" officeooo:rsid="0012210c" style:font-size-asian="12pt" style:font-weight-asian="normal" style:font-size-complex="12pt" style:font-weight-complex="normal"/>
    </style:style>
    <style:style style:name="T27" style:family="text">
      <style:text-properties fo:color="#000000" style:font-name="Nimbus Roman No9 L1" fo:font-size="12pt" fo:font-weight="normal" officeooo:rsid="00516893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REQUERIMENTO Nº </text:span><text:span text:style-name="T5">794</text:span><text:span text:style-name="T6">/20</text:span><text:span text:style-name="T2">2</text:span><text:span text:style-name="T3">2</text:span></text:p>
      <text:p text:style-name="P18"><text:span text:style-name="T17">I</text:span><text:span text:style-name="T18">nformaç</text:span><text:span text:style-name="T19">ão </text:span><text:span text:style-name="T18">sobre </text:span><text:span text:style-name="T20">a </text:span><text:span text:style-name="T21">quantidade de consultas que não foram realizadas </text:span><text:span text:style-name="T24">pelo não comparecimento de pacientes nas UBSs e USFs de Novo Hamburgo </text:span><text:span text:style-name="T25">em maio.</text:span></text:p>
      <text:p text:style-name="P14"><text:span text:style-name="T26">Requer-se</text:span><text:span text:style-name="T23">, após os trâmites regimentais, </text:span><text:span text:style-name="T26">que seja </text:span><text:span text:style-name="T23">envia</text:span><text:span text:style-name="T26">da</text:span><text:span text:style-name="T23"> cópia da presente proposição </text:span><text:span text:style-name="T27">à </text:span><text:span text:style-name="T25">Secretaria Municipal de Saúde</text:span><text:span text:style-name="T27">, </text:span><text:span text:style-name="T23">para que </text:span><text:span text:style-name="T26">informe</text:span><text:span text:style-name="T23">:</text:span></text:p>
      <text:p text:style-name="P19">Ao longo do mês de maio de 2022, quantas consultas não foram realizadas pelo não comparecimento de pacientes nas UBSs e USFs de Novo Hamburgo? Além do número geral, gostaríamos de receber informações detalhadas por especialidades também (clínico, ginecologia, odontologia, pediatria, nutrição, etc.). </text:p>
      <text:p text:style-name="P16"/>
      <text:p text:style-name="P15"><text:span text:style-name="T22"><text:tab/><text:tab/></text:span><text:span text:style-name="T7">Novo Hamburgo, </text:span><text:span text:style-name="T12">15 de junho</text:span><text:span text:style-name="T8"> </text:span><text:span text:style-name="T7">de 20</text:span><text:span text:style-name="T9">2</text:span><text:span text:style-name="T10">2</text:span><text:span text:style-name="T7">.</text:span></text:p>
      <text:p text:style-name="P13"/>
      <text:p text:style-name="P17"><text:span text:style-name="T7">Vereador</text:span><text:span text:style-name="T11"> </text:span><text:span text:style-name="T12">Raizer Ferreir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9"><text:span text:style-name="T14">O</text:span><text:span text:style-name="T13">bs.: Redação conforme original d</text:span><text:span text:style-name="T15">o</text:span><text:span text:style-name="T13"> autor.</text:span></text:p>
      <text:p text:style-name="P9"><text:span text:style-name="T13">/</text:span><text:span text:style-name="T16">SMC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6849d4" officeooo:paragraph-rsid="006849d4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12-04T13:47:43.824359009</meta:print-date>
    <meta:document-statistic meta:table-count="0" meta:image-count="1" meta:object-count="0" meta:page-count="1" meta:paragraph-count="14" meta:word-count="175" meta:character-count="1102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raquel-silva0/PROPOSIÇÕES/PI%20-%202018/usr/lib/openoffice/share/template/pt-BR/CMNH/ped-provid.odt" meta:date="2010-09-29T13:22:32"/>
  </office:meta>
</office:document-meta>
</file>