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863e39" officeooo:paragraph-rsid="0086745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8ef43"/>
    </style:style>
    <style:style style:name="T9" style:family="text">
      <style:text-properties style:font-name="Nimbus Roman No9 L" officeooo:rsid="007c95d1"/>
    </style:style>
    <style:style style:name="T10" style:family="text">
      <style:text-properties style:font-name="Nimbus Roman No9 L" officeooo:rsid="0084fb77"/>
    </style:style>
    <style:style style:name="T11" style:family="text">
      <style:text-properties style:font-name="Nimbus Roman No9 L" officeooo:rsid="00867451"/>
    </style:style>
    <style:style style:name="T12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674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69d096"/>
    </style:style>
    <style:style style:name="T17" style:family="text">
      <style:text-properties officeooo:rsid="00863e39"/>
    </style:style>
    <style:style style:name="T18" style:family="text">
      <style:text-properties officeooo:rsid="00869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7">º 1899/2022</text:span></text:p>
      <text:p text:style-name="P14"><text:span text:style-name="T2">Recolhimento de </text:span><text:span text:style-name="T4">entulhos na </text:span><text:span text:style-name="T10">Rua </text:span><text:span text:style-name="T11">Santo Augusto,</text:span><text:span text:style-name="T8"> </text:span><text:span text:style-name="T10">em frente ao nº </text:span><text:span text:style-name="T11">777</text:span><text:span text:style-name="T10">,</text:span><text:span text:style-name="T4"> </text:span><text:span text:style-name="T5">no</text:span><text:span text:style-name="T4"> Bairro </text:span><text:span text:style-name="T10">Boa Saúde</text:span><text:span text:style-name="T4">.</text:span></text:p>
      <text:p text:style-name="P15">Solicita-se, após os trâmites regimentais, que seja enviada cópia da presente proposição ao Poder Executivo, para que realize a seguinte providência:</text:p>
      <text:p text:style-name="P16">Recolhimento de <text:span text:style-name="T16">entulhos na Rua Santo Augusto, em frente ao nº 777, no Bairro Boa Saúde.</text:span></text:p>
      <text:p text:style-name="P17"><text:span text:style-name="T7">O referido pedido possui protocolo junto ao </text:span><text:span text:style-name="T9">E</text:span><text:span text:style-name="T7">xecutivo </text:span><text:span text:style-name="T9">M</text:span><text:span text:style-name="T7">unicipal sob nº </text:span><text:span text:style-name="T11">57045</text:span><text:span text:style-name="T6">/2022</text:span><text:span text:style-name="T7">.</text:span></text:p>
      <text:p text:style-name="P17"><text:span text:style-name="T2">Novo Hamburgo,</text:span><text:span text:style-name="Fonte_20_parág._20_padrão"><text:span text:style-name="T12"> </text:span></text:span><text:span text:style-name="Fonte_20_parág._20_padrão"><text:span text:style-name="T15">15</text:span></text:span><text:span text:style-name="Fonte_20_parág._20_padrão"><text:span text:style-name="T12"> de </text:span></text:span><text:span text:style-name="Fonte_20_parág._20_padrão"><text:span text:style-name="T15">junho</text:span></text:span><text:span text:style-name="Fonte_20_parág._20_padrão"><text:span text:style-name="T12"> de 20</text:span></text:span><text:span text:style-name="Fonte_20_parág._20_padrão"><text:span text:style-name="T13">2</text:span></text:span><text:span text:style-name="Fonte_20_parág._20_padrão"><text:span text:style-name="T14">2</text:span></text:span><text:span text:style-name="Fonte_20_parág._20_padrão"><text:span text:style-name="T13">.</text:span>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3" meta:character-count="1318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