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umnst777-LT-BT-Light" svg:font-family="Humnst777-LT-BT-Light, Arial, Helvetica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53d80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51f563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43eaa7" officeooo:paragraph-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officeooo:paragraph-rsid="0051f563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9cm" style:auto-text-indent="false" style:page-number="auto" fo:background-color="transparent"/>
      <style:text-properties officeooo:paragraph-rsid="002183f2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f78a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7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d8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e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dc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1f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52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1dd4d7"/>
    </style:style>
    <style:style style:name="T15" style:family="text">
      <style:text-properties officeooo:rsid="003d8b04"/>
    </style:style>
    <style:style style:name="T16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1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4a29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1f563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54a6" style:text-line-through-style="none" style:text-line-through-type="none" style:font-name="Humnst777-LT-BT-Light" fo:font-size="11.25pt" fo:letter-spacing="normal" fo:font-style="normal" style:text-underline-style="none" fo:font-weight="normal" style:text-blinking="false"/>
    </style:style>
    <style:style style:name="T25" style:family="text">
      <style:text-properties officeooo:rsid="0053f65c"/>
    </style:style>
    <style:style style:name="T26" style:family="text">
      <style:text-properties officeooo:rsid="0056dd9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5">796</text:span>/20<text:span text:style-name="T14">22</text:span></text:p>
      <text:p text:style-name="P8"/>
      <text:p text:style-name="P8"/>
      <text:p text:style-name="P8"/>
      <text:p text:style-name="P13"><text:span text:style-name="T6">V</text:span><text:span text:style-name="T2">oto de </text:span><text:span text:style-name="T6">C</text:span><text:span text:style-name="T2">ongratulações </text:span><text:span text:style-name="T7">à</text:span><text:span text:style-name="T4"> </text:span><text:span text:style-name="T12">empresa Estruturas Met</text:span><text:span text:style-name="T13">á</text:span><text:span text:style-name="T12">licas e Sistemas Construtivos Demuth LTDA.</text:span><text:span text:style-name="T2"> pela passagem do seu </text:span><text:span text:style-name="T12">aniversário de 41 anos</text:span><text:span text:style-name="T2">.</text:span></text:p>
      <text:p text:style-name="P12"/>
      <text:p text:style-name="P11"/>
      <text:p text:style-name="P11"/>
      <text:p text:style-name="P17"><text:span text:style-name="T2">Considerando que</text:span><text:span text:style-name="T4"> </text:span><text:span text:style-name="T5">a</text:span><text:span text:style-name="T3"> </text:span><text:span text:style-name="T12">Demuth</text:span><text:span text:style-name="T11"> comemorou, no dia </text:span><text:span text:style-name="T12">1º de junho</text:span><text:span text:style-name="T10"> do corrente ano,</text:span><text:span text:style-name="T3"> </text:span><text:span text:style-name="T11">o</text:span><text:span text:style-name="T3"> seu </text:span><text:span text:style-name="T12">aniversário de 41 anos</text:span><text:span text:style-name="T10"> de fundação.</text:span></text:p>
      <text:p text:style-name="P16"/>
      <text:p text:style-name="P17"><text:span text:style-name="T16">Desta </text:span><text:span text:style-name="T17">f</text:span><text:span text:style-name="T16">orma, requer-se que seja consignado em Ata Voto de Congratulações </text:span><text:span text:style-name="T19">à</text:span><text:span text:style-name="T18"> </text:span><text:span text:style-name="T7">à</text:span><text:span text:style-name="T4"> </text:span><text:span text:style-name="T12">Demuth</text:span><text:span text:style-name="T8"> </text:span><text:span text:style-name="T9">e seja oficiado </text:span><text:span text:style-name="T7">à</text:span><text:span text:style-name="T9"> homenagead</text:span><text:span text:style-name="T7">a</text:span><text:span text:style-name="T9">, com as congratulações em nome desta Casa Legislativa.</text:span></text:p>
      <text:p text:style-name="P10"/>
      <text:p text:style-name="P18"><text:span text:style-name="T20">Novo Hamburgo,</text:span><text:span text:style-name="T21"> </text:span><text:span text:style-name="T23">15 de junho</text:span><text:span text:style-name="T22"> de 2022.</text:span></text:p>
      <text:p text:style-name="P9"/>
      <text:p text:style-name="P9"/>
      <text:p text:style-name="P9"/>
      <text:p text:style-name="P7">Vereador <text:span text:style-name="T15">Raizer Ferreira</text:span></text:p>
      <text:p text:style-name="P14"/>
      <text:p text:style-name="P14"/>
      <text:p text:style-name="P14"/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umnst777-LT-BT-Light" svg:font-family="Humnst777-LT-BT-Light, Arial, Helvetica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8T14:01:36.866503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6" meta:character-count="933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