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98f25" officeooo:paragraph-rsid="00fb3b5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e98f25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fb3b59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style:font-size-asian="12pt" style:font-size-complex="12pt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efcd4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f23bd6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f3fd9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fb3b59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3fd9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b3b5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0633588"/>
    </style:style>
    <style:style style:name="T27" style:family="text">
      <style:text-properties officeooo:rsid="00f7cc2c"/>
    </style:style>
    <style:style style:name="T28" style:family="text">
      <style:text-properties officeooo:rsid="00fb3b59"/>
    </style:style>
    <style:style style:name="T29" style:family="text">
      <style:text-properties officeooo:rsid="00fcfa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901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3">Rua </text:span><text:span text:style-name="T14">Pau Brasil</text:span><text:span text:style-name="T17">,</text:span><text:span text:style-name="T18"> </text:span><text:span text:style-name="T19">em frente ao nº </text:span><text:span text:style-name="T20">133</text:span><text:span text:style-name="T9">,</text:span><text:span text:style-name="T7"> no Bairro</text:span><text:span text:style-name="T10"> </text:span><text:span text:style-name="T14">Liberdade</text:span><text:span text:style-name="T16">.</text:span></text:p>
      <text:p text:style-name="P15"/>
      <text:p text:style-name="P14"/>
      <text:p text:style-name="P14"/>
      <text:p text:style-name="P11">Solicita-se, após os trâmites regimentais, que seja enviada cópia da presente <text:s text:c="2"/>proposição ao Poder Executivo, para que realize as seguintes providências:</text:p>
      <text:p text:style-name="P13">S<text:span text:style-name="T26">ubstituição de lâmpada queimada na </text:span>Rua <text:span text:style-name="T28">Pau Brasil, em frente ao nº 133, no Bairro Liberdade</text:span>.</text:p>
      <text:p text:style-name="P12"><text:span text:style-name="T11">Ressalto que possui número de protocolo: </text:span><text:span text:style-name="T14">58550</text:span><text:span text:style-name="T11">/202</text:span><text:span text:style-name="T12">2</text:span><text:span text:style-name="T11">.</text:span></text:p>
      <text:p text:style-name="P9"/>
      <text:p text:style-name="P10"><text:span text:style-name="T15">Novo Hamburgo,</text:span><text:span text:style-name="Strong_20_Emphasis"><text:span text:style-name="T21"> </text:span></text:span><text:span text:style-name="Strong_20_Emphasis"><text:span text:style-name="T25">15</text:span></text:span><text:span text:style-name="Strong_20_Emphasis"><text:span text:style-name="T24"> </text:span></text:span><text:span text:style-name="Strong_20_Emphasis"><text:span text:style-name="T21">de </text:span></text:span><text:span text:style-name="Strong_20_Emphasis"><text:span text:style-name="T25">junho</text:span></text:span><text:span text:style-name="Strong_20_Emphasis"><text:span text:style-name="T21"> de 20</text:span></text:span><text:span text:style-name="Strong_20_Emphasis"><text:span text:style-name="T22">2</text:span></text:span><text:span text:style-name="Strong_20_Emphasis"><text:span text:style-name="T23">2</text:span></text:span><text:span text:style-name="Strong_20_Emphasis"><text:span text:style-name="T21">. <text:s text:c="81"/>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997" meta:non-whitespace-character-count="776"/>
    <meta:user-defined meta:name="Info 1"/>
    <meta:user-defined meta:name="Info 2"/>
    <meta:user-defined meta:name="Info 3"/>
    <meta:user-defined meta:name="Info 4"/>
  </office:meta>
</office:document-meta>
</file>