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nst777-LT-BT-Light" svg:font-family="Humnst777-LT-BT-Light, 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53d8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78aa" officeooo:paragraph-rsid="004f78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52688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526887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9cm" style:auto-text-indent="false" style:page-number="auto" fo:background-color="transparent"/>
      <style:text-properties officeooo:paragraph-rsid="002183f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dc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f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6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57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1dd4d7"/>
    </style:style>
    <style:style style:name="T16" style:family="text">
      <style:text-properties officeooo:rsid="003d8b04"/>
    </style:style>
    <style:style style:name="T17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4a29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1f56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style:text-underline-style="none" fo:font-weight="normal" officeooo:rsid="00526887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22222" style:font-name="arial" fo:font-size="10.5pt" fo:letter-spacing="normal" fo:font-style="normal" style:text-underline-style="none" fo:font-weight="normal" officeooo:rsid="00526887" style:font-size-asian="12pt" style:font-weight-asian="normal" style:font-size-complex="12pt" style:font-weight-complex="normal"/>
    </style:style>
    <style:style style:name="T27" style:family="text">
      <style:text-properties officeooo:rsid="0054efba"/>
    </style:style>
    <style:style style:name="T28" style:family="text">
      <style:text-properties officeooo:rsid="0055721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7">797</text:span>/20<text:span text:style-name="T15">22</text:span></text:p>
      <text:p text:style-name="P8"/>
      <text:p text:style-name="P8"/>
      <text:p text:style-name="P8"/>
      <text:p text:style-name="P13"><text:span text:style-name="T6">V</text:span><text:span text:style-name="T2">oto de </text:span><text:span text:style-name="T6">C</text:span><text:span text:style-name="T2">ongratulações </text:span><text:span text:style-name="T7">à</text:span><text:span text:style-name="T4"> </text:span><text:span text:style-name="T12">empresa Gmad Placa Sul Suprimentos </text:span><text:span text:style-name="T14">p</text:span><text:span text:style-name="T12">ara M</text:span><text:span text:style-name="T14">ó</text:span><text:span text:style-name="T12">veis</text:span><text:span text:style-name="T2"> pela passagem do seu </text:span><text:span text:style-name="T12">aniversário de </text:span><text:span text:style-name="T13">16</text:span><text:span text:style-name="T12"> anos</text:span><text:span text:style-name="T2">.</text:span></text:p>
      <text:p text:style-name="P12"/>
      <text:p text:style-name="P11"/>
      <text:p text:style-name="P11"/>
      <text:p text:style-name="P18"><text:span text:style-name="T2">Considerando que</text:span><text:span text:style-name="T4"> </text:span><text:span text:style-name="T5">a</text:span><text:span text:style-name="T3"> </text:span><text:span text:style-name="T12">Gmad</text:span><text:span text:style-name="T11"> comemor</text:span><text:span text:style-name="T13">a</text:span><text:span text:style-name="T11">, no dia </text:span><text:span text:style-name="T13">29</text:span><text:span text:style-name="T12"> de junho</text:span><text:span text:style-name="T10"> do corrente ano,</text:span><text:span text:style-name="T3"> </text:span><text:span text:style-name="T11">o</text:span><text:span text:style-name="T3"> seu </text:span><text:span text:style-name="T12">aniversário de </text:span><text:span text:style-name="T13">16</text:span><text:span text:style-name="T12"> anos</text:span><text:span text:style-name="T10"> de fundação.</text:span></text:p>
      <text:p text:style-name="P17"/>
      <text:p text:style-name="P18"><text:span text:style-name="T17">Desta </text:span><text:span text:style-name="T18">f</text:span><text:span text:style-name="T17">orma, requer-se que seja consignado em Ata Voto de Congratulações </text:span><text:span text:style-name="T20">à</text:span><text:span text:style-name="T19"> </text:span><text:span text:style-name="T7">à</text:span><text:span text:style-name="T4"> </text:span><text:span text:style-name="T12">Gmad</text:span><text:span text:style-name="T8"> </text:span><text:span text:style-name="T9">e seja oficiado </text:span><text:span text:style-name="T7">à</text:span><text:span text:style-name="T9"> homenagead</text:span><text:span text:style-name="T7">a</text:span><text:span text:style-name="T9">, com as congratulações em nome desta Casa Legislativa.</text:span></text:p>
      <text:p text:style-name="P10"/>
      <text:p text:style-name="P19"><text:span text:style-name="T21">Novo Hamburgo,</text:span><text:span text:style-name="T22"> </text:span><text:span text:style-name="T24">15 de junho</text:span><text:span text:style-name="T23"> de 2022.</text:span></text:p>
      <text:p text:style-name="P9"/>
      <text:p text:style-name="P9"/>
      <text:p text:style-name="P9"/>
      <text:p text:style-name="P7">Vereador <text:span text:style-name="T16">Raizer Ferreira</text:span></text:p>
      <text:p text:style-name="P14"/>
      <text:p text:style-name="P14"/>
      <text:p text:style-name="P14"/>
      <text:p text:style-name="P15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nst777-LT-BT-Light" svg:font-family="Humnst777-LT-BT-Light, Arial, Helvetica, sans-serif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09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